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3, 5221 AM, ’s-Hertogenbosch, het gebruiken van de openbare ruimte voor de U-Battleru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gelerpark 3, 5221 AM, ’s-Hertogenbosch, het gebruiken van de openbare ruimte voor de U-Battlerun, strijd bestemmingsplan, WB00051994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3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64.685 414291.246</meta:user-defined>
    <meta:user-defined meta:name="DC.title">Engelerpark 3, 5221 AM, ’s-Hertogenbosch, het gebruiken van de openbare ruimte voor de U-Battlerun - omgevingsvergunning -</meta:user-defined>
    <meta:user-defined meta:name="OVERHEID.PostcodeHuisnummer/OVERHEIDop.postcodeHuisnummer">5221AM 3</meta:user-defined>
    <meta:user-defined meta:name="OVERHEIDop.straatnaam">Engelerpark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34</meta:user-defined>
    <meta:user-defined meta:name="OVERHEIDop.GmbID/DC.identifier">gmb-2020-74634</meta:user-defined>
    <meta:user-defined meta:name="OVERHEIDop.versieInformatie"/>
  </office:meta>
</office:document-meta>
</file>