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89, 5241 BD, Rosmalen, het bouwen van een wonin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Striensestraat 89, 5241 BD, Rosmalen, het bouwen van een woning, bouwen, strijd bestemmingsplan, uitweg, WB00049543, 16-03</text:p>
            <text:p text:style-name="common-al"/>
            <text:p text:style-name="common-al">Deze verleende beschikking ligt digitaal (met de aanvraag en alle relevante bescheiden) gedurende zes weken ter inzage van <text:span text:style-name="nadrukvet">maandag 23 maart 2020 t/m 4 mei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2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2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2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73.103 414411.845</meta:user-defined>
    <meta:user-defined meta:name="DC.title">Striensestraat 89, 5241 BD, Rosmalen, het bouwen van een woning- omgevingsvergunning -</meta:user-defined>
    <meta:user-defined meta:name="OVERHEID.PostcodeHuisnummer/OVERHEIDop.postcodeHuisnummer">5241BD 89</meta:user-defined>
    <meta:user-defined meta:name="OVERHEIDop.straatnaam">Striensestraat</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4629</meta:user-defined>
    <meta:user-defined meta:name="OVERHEIDop.GmbID/DC.identifier">gmb-2020-74629</meta:user-defined>
    <meta:user-defined meta:name="OVERHEIDop.versieInformatie"/>
  </office:meta>
</office:document-meta>
</file>