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1, 5224 VK, ’s-Hertogenbosch, het aanleggen van een parkeer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sseltstraat 1, 5224 VK, ’s-Hertogenbosch, het aanleggen van een parkeerplaats, aanleggen, WB00051990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74.052 412329.784</meta:user-defined>
    <meta:user-defined meta:name="DC.title">Hasseltstraat 1, 5224 VK, ’s-Hertogenbosch, het aanleggen van een parkeerplaats - omgevingsvergunning -</meta:user-defined>
    <meta:user-defined meta:name="OVERHEID.PostcodeHuisnummer/OVERHEIDop.postcodeHuisnummer">5224VK 1</meta:user-defined>
    <meta:user-defined meta:name="OVERHEIDop.straatnaam">Hasselt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27</meta:user-defined>
    <meta:user-defined meta:name="OVERHEIDop.GmbID/DC.identifier">gmb-2020-74627</meta:user-defined>
    <meta:user-defined meta:name="OVERHEIDop.versieInformatie"/>
  </office:meta>
</office:document-meta>
</file>