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, 5232 BV, ’s-Hertogenbosch, het kappen van 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lkweg 2, 5232 BV, ’s-Hertogenbosch, het kappen van 5 bomen, kappen, WB00051010, 01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38.274 413208.429</meta:user-defined>
    <meta:user-defined meta:name="DC.title">Balkweg 2, 5232 BV, ’s-Hertogenbosch, het kappen van 5 bomen - omgevingsvergunning -</meta:user-defined>
    <meta:user-defined meta:name="OVERHEID.PostcodeHuisnummer/OVERHEIDop.postcodeHuisnummer">5232BV 2</meta:user-defined>
    <meta:user-defined meta:name="OVERHEIDop.straatnaam">Balk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26</meta:user-defined>
    <meta:user-defined meta:name="OVERHEIDop.GmbID/DC.identifier">gmb-2020-74626</meta:user-defined>
    <meta:user-defined meta:name="OVERHEIDop.versieInformatie"/>
  </office:meta>
</office:document-meta>
</file>