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voor Murphy’s Adventure Pu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Gooise Meren heeft op grond van artikel 2.29 lid 3 van de Algemene Plaatselijke Verordening (APV) ontheffing verleend van de geldende sluitingstijd aan Murphy’s Adventure Pub, Generaal de la Reijlaan 49 te Bussum voor zondag 26 april 2020 (tot 03.00). Verzonden op 16 maart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18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62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2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2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9384.58 476801.696</meta:user-defined>
    <meta:user-defined meta:name="DC.title">Ontheffing sluitingstijd voor Murphy’s Adventure Pub te Bussum</meta:user-defined>
    <meta:user-defined meta:name="OVERHEID.PostcodeHuisnummer/OVERHEIDop.postcodeHuisnummer">1404BP 49</meta:user-defined>
    <meta:user-defined meta:name="OVERHEIDop.straatnaam">Generaal de la Reijlaan</meta:user-defined>
    <meta:user-defined meta:name="OVERHEIDop.woonplaats">Bussum</meta:user-defined>
    <meta:user-defined meta:name="DCTERMS.W3CDTF/DCTERMS.available">2020-03-20</meta:user-defined>
    <meta:user-defined meta:name="DCTERMS.W3CDTF/OVERHEIDop.jaargang">2020</meta:user-defined>
    <meta:user-defined meta:name="OVERHEIDop.publicationIssue">74622</meta:user-defined>
    <meta:user-defined meta:name="OVERHEIDop.GmbID/DC.identifier">gmb-2020-74622</meta:user-defined>
    <meta:user-defined meta:name="OVERHEIDop.versieInformatie"/>
  </office:meta>
</office:document-meta>
</file>