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ristiaan Huygenshof 104 tm 221 (e en o.e.) en Simon Stevinstraat 1 t/m 45 (o.e.) (nabij Startbaan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837</text:span>
          </text:p>
            <text:p text:style-name="common-al">Gemeente Amstelveen heeft op 10 maart 2020 een besluit genomen op de aanvraag omgevingsvergunning voor het bouwen van een appartementengebouw met 140 appartementen met een deels overdekt parkeerterrein. De locatie is Christiaan Huygenshof 104 tm 221 (e en o.e.) en Simon Stevinstraat 1 t/m 45 (o.e.) (nabij Startbaan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1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61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1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1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49.03 477773.32</meta:user-defined>
    <meta:user-defined meta:name="OVERHEID.EPSG28992/DC.spatial">118443.22 477755.27</meta:user-defined>
    <meta:user-defined meta:name="DC.title">Gemeente Amstelveen - aanvraag omgevingsvergunning toegekend - Christiaan Huygenshof 104 tm 221 (e en o.e.) en Simon Stevinstraat 1 t/m 45 (o.e.) (nabij Startbaan 8) in Amstelveen</meta:user-defined>
    <meta:user-defined meta:name="OVERHEIDop.straatnaam">Christiaan Huygenshof</meta:user-defined>
    <meta:user-defined meta:name="OVERHEIDop.straatnaam">Simon Stevinstraat</meta:user-defined>
    <meta:user-defined meta:name="OVERHEIDop.woonplaats">Amstelveen</meta:user-defined>
    <meta:user-defined meta:name="OVERHEIDop.woonplaats">Amstelveen</meta:user-defined>
    <meta:user-defined meta:name="DCTERMS.W3CDTF/DCTERMS.available">2020-03-20</meta:user-defined>
    <meta:user-defined meta:name="DCTERMS.W3CDTF/OVERHEIDop.jaargang">2020</meta:user-defined>
    <meta:user-defined meta:name="OVERHEIDop.publicationIssue">74619</meta:user-defined>
    <meta:user-defined meta:name="OVERHEIDop.GmbID/DC.identifier">gmb-2020-74619</meta:user-defined>
    <meta:user-defined meta:name="OVERHEIDop.versieInformatie"/>
  </office:meta>
</office:document-meta>
</file>