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enseweg 5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0 de volgende aanvraag voor een omgevingsvergunning hebben ontvangen:</text:p>
            <text:p text:style-name="common-al">Larenseweg 58 Lochem, het veranderen van brandwerende gevelpuien, nr. 2020-1692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61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1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1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202</meta:user-defined>
    <dc:language>nl</dc:language>
    <meta:user-defined meta:name="OVERHEID.EPSG28992/DC.spatial">224309.71 464553.66</meta:user-defined>
    <meta:user-defined meta:name="DC.title">Aangevraagde omgevingsvergunning Larenseweg 58 Lochem</meta:user-defined>
    <meta:user-defined meta:name="OVERHEID.PostcodeHuisnummer/OVERHEIDop.postcodeHuisnummer">7241CN 58</meta:user-defined>
    <meta:user-defined meta:name="OVERHEIDop.straatnaam">Larenseweg</meta:user-defined>
    <meta:user-defined meta:name="OVERHEIDop.woonplaats">Lo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612</meta:user-defined>
    <meta:user-defined meta:name="OVERHEIDop.GmbID/DC.identifier">gmb-2020-74612</meta:user-defined>
    <meta:user-defined meta:name="OVERHEIDop.versieInformatie"/>
  </office:meta>
</office:document-meta>
</file>