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elenseweg (Industriehaven) te ‘s-Hertogenbosch: melding betreffende een bodemverontreiniging en -sanering  </text:p>
      <text:section text:name="zakelijke-mededeling_id1-3-2" text:style-name="zakelijke-mededeling">
        <text:section text:name="zakelijke-mededeling-tekst_id1-3-2-1" text:style-name="zakelijke-mededeling-tekst">
          <text:section text:name="tekst_id1-3-2-1-1" text:style-name="tekst">
            <text:p text:style-name="tussenkopcur">Wet bodembescherming (Wbb)  </text:p>
            <text:p text:style-name="common-al"/>
            <text:p text:style-name="common-al">Het college deelt mee dat het op 3 maart 2020 een melding heeft ontvangen van N.V. MEI te Rosmalen met betrekking tot het voornemen de bodem te saneren op de locatie Industriehaven, Oude Engelenseweg te ’s-Hertogenbosch. Aanleiding voor deze bodemsanering is het aantreffen van diverse verontreinigende stoffen in de bodem en de herontwikkeling van het gebied tot parkeerplaats en groenvoorziening. Het dempen van een deel van de haven, met verontreinigde waterbodem, is onderdeel van de herontwikkeling en van de sanering.</text:p>
            <text:p text:style-name="common-al"/>
            <text:p text:style-name="common-al">Het college zal een besluit nemen over de ernst van de bodemverontreiniging, of de bodem met spoed gesaneerd moet worden en of het college kan instemmen met het saneringsplan. Dit besluit moet binnen vijftien weken na ontvangst van de melding genomen worden.</text:p>
            <text:p text:style-name="common-al"/>
            <text:p text:style-name="common-al">Voordat het besluit genomen wordt, ligt de melding vanaf 23 maart 2020 gedurende twee weken ter inzage. Na een telefonische afspraak met de afdeling Leefomgeving (telefoon 073-6155761) kan er een mondelinge toelichting op de stukken gegeven worden. Belanghebbenden kunnen, gedurende de termijn van ter inzage legging, hun zienswijze schriftelijk of mondeling naar voren brengen bij het College, Postbus 12345, 5200 GZ ’s-Hertogenbosch.</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611</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11</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11</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Natuur en milieu | Organisatie en beleid</meta:user-defined>
    <dc:language>nl</dc:language>
    <meta:user-defined meta:name="OVERHEID.EPSG28992/DC.spatial">148275.513 412163.099</meta:user-defined>
    <meta:user-defined meta:name="DC.title">Oude Engelenseweg (Industriehaven) te ‘s-Hertogenbosch: melding betreffende een bodemverontreiniging en -sanering</meta:user-defined>
    <meta:user-defined meta:name="OVERHEID.PostcodeHuisnummer/OVERHEIDop.postcodeHuisnummer">5222AA 9</meta:user-defined>
    <meta:user-defined meta:name="OVERHEIDop.straatnaam">Oude Engelenseweg</meta:user-defined>
    <meta:user-defined meta:name="OVERHEIDop.woonplaats">'s-Hertogenbosch</meta:user-defined>
    <meta:user-defined meta:name="DCTERMS.W3CDTF/DCTERMS.available">2020-03-20</meta:user-defined>
    <meta:user-defined meta:name="DCTERMS.W3CDTF/OVERHEIDop.jaargang">2020</meta:user-defined>
    <meta:user-defined meta:name="OVERHEIDop.publicationIssue">74611</meta:user-defined>
    <meta:user-defined meta:name="OVERHEIDop.GmbID/DC.identifier">gmb-2020-74611</meta:user-defined>
    <meta:user-defined meta:name="OVERHEIDop.versieInformatie"/>
  </office:meta>
</office:document-meta>
</file>