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Beekstraat ong. in Toldijk, het bouwen van een woning en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7 februari 2020 is een aanvraag ingediend voor een omgevingsvergunning. De aanvraag is geregistreerd onder nummer 2020-0589. De aanvraag gaat over het bouwen van een woning en het kappen van 5 bomen aan de Beekstraat ong. in Toldijk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74608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0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0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13506.995 450276.885</meta:user-defined>
    <meta:user-defined meta:name="DC.title">omgevingsvergunning: Beekstraat ong. in Toldijk, het bouwen van een woning en het kappen van 5 bomen</meta:user-defined>
    <meta:user-defined meta:name="OVERHEID.PostcodeHuisnummer/OVERHEIDop.postcodeHuisnummer">7227NC 12</meta:user-defined>
    <meta:user-defined meta:name="OVERHEIDop.straatnaam">Beekstraat</meta:user-defined>
    <meta:user-defined meta:name="OVERHEIDop.woonplaats">Toldijk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608</meta:user-defined>
    <meta:user-defined meta:name="OVERHEIDop.GmbID/DC.identifier">gmb-2020-74608</meta:user-defined>
    <meta:user-defined meta:name="OVERHEIDop.versieInformatie"/>
  </office:meta>
</office:document-meta>
</file>