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veiligheidsregio Midden- en West-Brabant, te weten Alphen-Chaam, Altena, Baarle-Nassau,Bergen op Zoom, Breda, Dongen, Drimmelen, Etten-Leur, Geertruidenberg, Gilze en Rijen, Goirle,Halderberge, Hilvarenbeek, Loon op Zand, Moerdijk, Oisterwijk, Oosterhout, Roosendaal,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 </text:p>
              </text:list-item>
              <text:list-item text:style-override="id1-3-2-2-2-4">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5">
                <text:number>b.</text:number>
                <text:p text:style-name="al">sport- en fitnessclubs (sportaccommodaties en sportinrichtingen), waaronder zwembaden, sporthallen en sportvelden;</text:p>
              </text:list-item>
              <text:list-item text:style-override="id1-3-2-2-2-6">
                <text:number>c.</text:number>
                <text:p text:style-name="al">sauna’s;</text:p>
              </text:list-item>
              <text:list-item text:style-override="id1-3-2-2-2-7">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8">
                <text:number>e.</text:number>
                <text:p text:style-name="al">coffeeshops, behalve voor zover uitsluitend sprake is van de verkoop, aflevering of verstrekking van softdrugs (afhaalfunctie).</text:p>
              </text:list-item>
              <text:list-item text:style-override="id1-3-2-2-2-9">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text:p>
              </text:list-item>
              <text:list-item text:style-override="id1-3-2-2-4-3-2">
                <text:number>a.</text:number>
                <text:p text:style-name="al">Strafvordering;</text:p>
              </text:list-item>
              <text:list-item text:style-override="id1-3-2-2-4-3-3">
                <text:number>b.</text:number>
                <text:p text:style-name="al">door de voorzitter van de veiligheidsregio aangewezen buitengewoon opsporingsambtenaren</text:p>
              </text:list-item>
              <text:list-item text:style-override="id1-3-2-2-4-3-4">
                <text:number>c.</text:number>
                <text:p text:style-name="al">als bedoeld in artikel 142, eerste lid, onderdeel a, van het Wetboek van Strafvordering;</text:p>
              </text:list-item>
              <text:list-item text:style-override="id1-3-2-2-4-3-5">
                <text:number>d.</text:number>
                <text:p text:style-name="al">door de voorzitter van de veiligheidsregio aangewezen toezichthouders;</text:p>
              </text:list-item>
              <text:list-item text:style-override="id1-3-2-2-4-3-6">
                <text:number>e.</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section>
        </text:section>
        <text:section text:name="regeling-sluiting_id1-3-2-3" text:style-name="regeling-sluiting">
          <text:section text:name="ondertekening_id1-3-2-3-1">
            <text:p><text:span text:style-name="functie">Vastgesteld op 16 maart 2020 te Tilburg</text:span></text:p>
            <text:p><text:span text:style-name="functie">De voorzitter van de veiligheidsregio Midden- en West-Brabant</text:span></text:p>
            <text:p><text:span text:style-name="functie">drs. Th.L.N. Weterings</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 </text:p>
          <text:p text:style-name="al">Het verbod heeft geen betrekking op de dagelijkse gang van zaken in het openbaar vervoer en in gebouwen en bijbehorende erven van onderwijsinstellingen, overheidsinstellingen en zorginstellingen.</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6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Steenbergen</meta:user-defined>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eertruidenberg</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20</meta:user-defined>
    <meta:user-defined meta:name="DCTERMS.W3CDTF/OVERHEIDop.jaargang">2020</meta:user-defined>
    <meta:user-defined meta:name="OVERHEIDop.publicationIssue">74606</meta:user-defined>
    <meta:user-defined meta:name="OVERHEIDop.betreftRegeling">CVDR638428_1</meta:user-defined>
    <meta:user-defined meta:name="xs:date/OVERHEIDop.startdatum">2020-03-18</meta:user-defined>
    <meta:user-defined meta:name="OVERHEIDop.GmbID/DC.identifier">gmb-2020-74606</meta:user-defined>
    <meta:user-defined meta:name="OVERHEIDop.versieInformatie"/>
  </office:meta>
</office:document-meta>
</file>