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itenlandweg naar Manitobaplein, optocht 75 jaar vrij 4 en 5 mei 2020, ontvangen 09-03-2020, zaaknummer 1700ESUITE1218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n Buitenlandweg naar Manitobaplein in Vriezenveen</text:p>
            <text:p text:style-name="common-al">Wat: optocht 75 jaar vrij op 4 en 5 me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460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0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0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ptocht 75 jaar vrij 04-05-2020</meta:user-defined>
    <dc:language>nl</dc:language>
    <meta:user-defined meta:name="OVERHEID.EPSG28992/DC.spatial">239162.063254054 492000.902551576</meta:user-defined>
    <meta:user-defined meta:name="DC.title">Gemeente Twenterand - Ingekomen aanvraag, Buitenlandweg naar Manitobaplein, optocht 75 jaar vrij 4 en 5 mei 2020, ontvangen 09-03-2020, zaaknummer 1700ESUITE121822020</meta:user-defined>
    <meta:user-defined meta:name="OVERHEID.PostcodeHuisnummer/OVERHEIDop.postcodeHuisnummer">7671GS 5</meta:user-defined>
    <meta:user-defined meta:name="OVERHEIDop.straatnaam">Manitobaplein</meta:user-defined>
    <meta:user-defined meta:name="OVERHEIDop.woonplaats">Vriezenveen</meta:user-defined>
    <meta:user-defined meta:name="DCTERMS.W3CDTF/DCTERMS.available">2020-03-25</meta:user-defined>
    <meta:user-defined meta:name="DCTERMS.W3CDTF/OVERHEIDop.jaargang">2020</meta:user-defined>
    <meta:user-defined meta:name="OVERHEIDop.publicationIssue">74605</meta:user-defined>
    <meta:user-defined meta:name="OVERHEIDop.GmbID/DC.identifier">gmb-2020-74605</meta:user-defined>
    <meta:user-defined meta:name="OVERHEIDop.versieInformatie"/>
  </office:meta>
</office:document-meta>
</file>