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eestweek Zwaanshoek, periode 19-08-2020 tot en met 23-08-2020, locatie Bennebroekerweg 953, 2136 NG (Dorpsplein van Dorpshuis de Oase) te Zwaanshoek, dossiernummer 2020-2015, zaaknummer 35499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604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0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0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583.149 480482.787</meta:user-defined>
    <meta:user-defined meta:name="DC.title">Aanvraag evenementenvergunning, Feestweek Zwaanshoek, periode 19-08-2020 tot en met 23-08-2020, locatie Bennebroekerweg 953, 2136 NG (Dorpsplein van Dorpshuis de Oase) te Zwaanshoek, dossiernummer 2020-2015, zaaknummer 3549905.</meta:user-defined>
    <meta:user-defined meta:name="OVERHEID.PostcodeHuisnummer/OVERHEIDop.postcodeHuisnummer">2136NG 953</meta:user-defined>
    <meta:user-defined meta:name="OVERHEIDop.straatnaam">Bennebroekerweg</meta:user-defined>
    <meta:user-defined meta:name="OVERHEIDop.woonplaats">Zwaanshoek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604</meta:user-defined>
    <meta:user-defined meta:name="OVERHEIDop.GmbID/DC.identifier">gmb-2020-74604</meta:user-defined>
    <meta:user-defined meta:name="OVERHEIDop.versieInformatie"/>
  </office:meta>
</office:document-meta>
</file>