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twaalf bomen op de locatie Kadijk 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05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460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0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0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87 475686</meta:user-defined>
    <meta:user-defined meta:name="DC.title">Verlengen beslistermijn aanvraag omgevingsvergunning voor het kappen van twaalf bomen op de locatie Kadijk 8 in Terwolde</meta:user-defined>
    <meta:user-defined meta:name="OVERHEID.PostcodeHuisnummer/OVERHEIDop.postcodeHuisnummer">7396NJ 8</meta:user-defined>
    <meta:user-defined meta:name="OVERHEIDop.straatnaam">Kadijk</meta:user-defined>
    <meta:user-defined meta:name="OVERHEIDop.woonplaats">Terwolde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00</meta:user-defined>
    <meta:user-defined meta:name="OVERHEIDop.GmbID/DC.identifier">gmb-2020-74600</meta:user-defined>
    <meta:user-defined meta:name="OVERHEIDop.versieInformatie"/>
  </office:meta>
</office:document-meta>
</file>