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mmardlaan 25 te Maastricht. Kennisgeving nieuwe aanvraag omgevingsvergunning, het aanbouwen van e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036WB</text:p>
            <text:p text:style-name="common-al">
            <text:span text:style-name="nadrukvet">Pommardlaan 25 te Maastricht</text:span>
          </text:p>
            <text:p text:style-name="common-al">
            <text:span text:style-name="nadrukvet">het aanbouwen van een serre</text:span>
          </text:p>
            <text:p text:style-name="common-al"/>
            <text:p text:style-name="common-al">
            <text:span text:style-name="nadrukvet">Datum ontvangst aanvraag:</text:span> 9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459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59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59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496.23 316237.13</meta:user-defined>
    <meta:user-defined meta:name="DC.title">Pommardlaan 25 te Maastricht. Kennisgeving nieuwe aanvraag omgevingsvergunning, het aanbouwen van een serre</meta:user-defined>
    <meta:user-defined meta:name="OVERHEID.PostcodeHuisnummer/OVERHEIDop.postcodeHuisnummer">6213GV 35</meta:user-defined>
    <meta:user-defined meta:name="OVERHEIDop.straatnaam">Pommardlaan</meta:user-defined>
    <meta:user-defined meta:name="OVERHEIDop.woonplaats">Maastricht</meta:user-defined>
    <meta:user-defined meta:name="DCTERMS.W3CDTF/DCTERMS.available">2020-01-13</meta:user-defined>
    <meta:user-defined meta:name="DCTERMS.W3CDTF/OVERHEIDop.jaargang">2020</meta:user-defined>
    <meta:user-defined meta:name="OVERHEIDop.publicationIssue">7459</meta:user-defined>
    <meta:user-defined meta:name="OVERHEIDop.GmbID/DC.identifier">gmb-2020-7459</meta:user-defined>
    <meta:user-defined meta:name="OVERHEIDop.versieInformatie"/>
  </office:meta>
</office:document-meta>
</file>