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iekfestival Beinsdorp local Live, 28-06-2020, locatie het ijsbaanterrein in de Rietkraag te Beinsdorp, dossiernummer 2020-2016, zaaknummer 35487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58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8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8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195.407 477625.245</meta:user-defined>
    <meta:user-defined meta:name="DC.title">Aanvraag evenementenvergunning, Muziekfestival Beinsdorp local Live, 28-06-2020, locatie het ijsbaanterrein in de Rietkraag te Beinsdorp, dossiernummer 2020-2016, zaaknummer 3548788.</meta:user-defined>
    <meta:user-defined meta:name="OVERHEIDop.straatnaam">Venneperweg</meta:user-defined>
    <meta:user-defined meta:name="OVERHEIDop.woonplaats">Beinsdor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86</meta:user-defined>
    <meta:user-defined meta:name="OVERHEIDop.GmbID/DC.identifier">gmb-2020-74586</meta:user-defined>
    <meta:user-defined meta:name="OVERHEIDop.versieInformatie"/>
  </office:meta>
</office:document-meta>
</file>