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Gulpen-Wittem - verlening evenementenvergunning - luikse marktfeesten - 1 en 2 augustus 2020 - Kern Wahlwill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 text:style-name="nadrukvet">evenementenvergunning</text:span>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4">
                    <text:p text:style-name="table_al">
                      <text:span text:style-name="nadrukvet">Verleende <text:span text:style-name="nadrukvet">evenementenvergunning</text:span></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Kern Wahlwiller </text:p>
                  </table:table-cell>
                  <table:table-cell table:style-name="entry" table:number-rows-spanned="1" table:number-columns-spanned="1">
                    <text:p text:style-name="table_al">1 en 2 augustus 2020, Luikse Marktfeesten</text:p>
                  </table:table-cell>
                  <table:table-cell table:style-name="entry" table:number-rows-spanned="1" table:number-columns-spanned="1">
                    <text:p text:style-name="table_al">10 maart 2020</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74582</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582</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582</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Cultuur en recreatie | Organisatie en beleid</meta:user-defined>
    <dc:language>nl</dc:language>
    <meta:user-defined meta:name="OVERHEID.EPSG28992/DC.spatial">190155.107 314105.061</meta:user-defined>
    <meta:user-defined meta:name="DC.title">Gemeente Gulpen-Wittem - verlening evenementenvergunning - luikse marktfeesten - 1 en 2 augustus 2020 - Kern Wahlwiller</meta:user-defined>
    <meta:user-defined meta:name="OVERHEID.PostcodeHuisnummer/OVERHEIDop.postcodeHuisnummer">6271DA 23</meta:user-defined>
    <meta:user-defined meta:name="OVERHEIDop.straatnaam">Willem Vliegenstraat</meta:user-defined>
    <meta:user-defined meta:name="OVERHEIDop.woonplaats">Gulpen</meta:user-defined>
    <meta:user-defined meta:name="DCTERMS.W3CDTF/DCTERMS.available">2020-03-20</meta:user-defined>
    <meta:user-defined meta:name="DCTERMS.W3CDTF/OVERHEIDop.jaargang">2020</meta:user-defined>
    <meta:user-defined meta:name="OVERHEIDop.publicationIssue">74582</meta:user-defined>
    <meta:user-defined meta:name="OVERHEIDop.GmbID/DC.identifier">gmb-2020-74582</meta:user-defined>
    <meta:user-defined meta:name="OVERHEIDop.versieInformatie"/>
  </office:meta>
</office:document-meta>
</file>