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ijk 11, 2020-02352, realiseren aanbouw achtergevel, 1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6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6.126 488510.496</meta:user-defined>
    <meta:user-defined meta:name="DC.title">Haarlem, ingekomen aanvraag omgevingsvergunning Korte Dijk 11, 2020-02352, realiseren aanbouw achtergevel, 16 maart 2020 De bovenstaande aanvraag is binnengekomen, deze ligt niet ter inzage en is niet digitaal te volgen.</meta:user-defined>
    <meta:user-defined meta:name="OVERHEID.PostcodeHuisnummer/OVERHEIDop.postcodeHuisnummer">2011AN 11</meta:user-defined>
    <meta:user-defined meta:name="OVERHEIDop.straatnaam">Korte Dijk</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564</meta:user-defined>
    <meta:user-defined meta:name="OVERHEIDop.GmbID/DC.identifier">gmb-2020-74564</meta:user-defined>
    <meta:user-defined meta:name="OVERHEIDop.versieInformatie"/>
  </office:meta>
</office:document-meta>
</file>