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ds Rulez, periode 30-05-2020 tot en met 01-06-2020, locatie Toolenburgerplas – Ridderburgpark zijde te Hoofddorp, dossiernummer 2020-2017, zaaknummer 3549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6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94.233 479542.428</meta:user-defined>
    <meta:user-defined meta:name="DC.title">Aanvraag evenementenvergunning, kids Rulez, periode 30-05-2020 tot en met 01-06-2020, locatie Toolenburgerplas – Ridderburgpark zijde te Hoofddorp, dossiernummer 2020-2017, zaaknummer 3549939.</meta:user-defined>
    <meta:user-defined meta:name="OVERHEID.PostcodeHuisnummer/OVERHEIDop.postcodeHuisnummer">2135BM 1</meta:user-defined>
    <meta:user-defined meta:name="OVERHEIDop.straatnaam">Vinkenburg</meta:user-defined>
    <meta:user-defined meta:name="OVERHEIDop.woonplaats">Hoofddorp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60</meta:user-defined>
    <meta:user-defined meta:name="OVERHEIDop.GmbID/DC.identifier">gmb-2020-74560</meta:user-defined>
    <meta:user-defined meta:name="OVERHEIDop.versieInformatie"/>
  </office:meta>
</office:document-meta>
</file>