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iestraat 13 te Gennep: het realiseren van een aparte toegang voor een appartement boven een winkelpand (verzenddatum: 18 maart 2020) 2020-0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aparte toegang voor een appartement boven een winkelpand aan de Oliestraat 13 te Gennep 2020-0015</text:p>
            <text:p text:style-name="common-al">
            <text:span text:style-name="nadrukvet">Verzenddatum</text:span>
          </text:p>
            <text:p text:style-name="common-al">Dit besluit is verzonden op 18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45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89.99 412613.41</meta:user-defined>
    <meta:user-defined meta:name="DC.title">Besluit Omgevingsvergunning Oliestraat 13 te Gennep: het realiseren van een aparte toegang voor een appartement boven een winkelpand (verzenddatum: 18 maart 2020) 2020-0015</meta:user-defined>
    <meta:user-defined meta:name="OVERHEID.PostcodeHuisnummer/OVERHEIDop.postcodeHuisnummer">6591CV 56</meta:user-defined>
    <meta:user-defined meta:name="OVERHEIDop.straatnaam">Nieuwstraat</meta:user-defined>
    <meta:user-defined meta:name="OVERHEIDop.woonplaats">Gennep</meta:user-defined>
    <meta:user-defined meta:name="DCTERMS.W3CDTF/DCTERMS.available">2020-03-25</meta:user-defined>
    <meta:user-defined meta:name="DCTERMS.W3CDTF/OVERHEIDop.jaargang">2020</meta:user-defined>
    <meta:user-defined meta:name="OVERHEIDop.publicationIssue">74551</meta:user-defined>
    <meta:user-defined meta:name="OVERHEIDop.GmbID/DC.identifier">gmb-2020-74551</meta:user-defined>
    <meta:user-defined meta:name="OVERHEIDop.versieInformatie"/>
  </office:meta>
</office:document-meta>
</file>