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B. Stegemanstraat 26 Vriezenveen, bouwen van een kap op de garage met aan de voor- en achterzijde een dakkapel, verzonden 18-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B. Stegemanstraat 26, Vriezenveen</text:p>
            <text:p text:style-name="common-al">Project: bouwen van een kap op de garage met aan de voor- en achterzijde een dakkapel</text:p>
            <text:p text:style-name="common-al">Verzonden: 18-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5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kap op de garage met aan de voor- en achterzijde een dakkapel</meta:user-defined>
    <dc:language>nl</dc:language>
    <meta:user-defined meta:name="OVERHEID.EPSG28992/DC.spatial">238276.00019627 492204.000463587</meta:user-defined>
    <meta:user-defined meta:name="DC.title">Gemeente Twenterand - verleende omgevingsvergunning, G.B. Stegemanstraat 26 Vriezenveen, bouwen van een kap op de garage met aan de voor- en achterzijde een dakkapel, verzonden 18-03-2020</meta:user-defined>
    <meta:user-defined meta:name="OVERHEID.PostcodeHuisnummer/OVERHEIDop.postcodeHuisnummer">7671MC 26</meta:user-defined>
    <meta:user-defined meta:name="OVERHEIDop.straatnaam">G.B. Stegemanstraat</meta:user-defined>
    <meta:user-defined meta:name="OVERHEIDop.woonplaats">Vriezenveen</meta:user-defined>
    <meta:user-defined meta:name="DCTERMS.W3CDTF/DCTERMS.available">2020-03-25</meta:user-defined>
    <meta:user-defined meta:name="DCTERMS.W3CDTF/OVERHEIDop.jaargang">2020</meta:user-defined>
    <meta:user-defined meta:name="OVERHEIDop.publicationIssue">74533</meta:user-defined>
    <meta:user-defined meta:name="OVERHEIDop.GmbID/DC.identifier">gmb-2020-74533</meta:user-defined>
    <meta:user-defined meta:name="OVERHEIDop.versieInformatie"/>
  </office:meta>
</office:document-meta>
</file>