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Vergun 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0 een besluit genomen op de aanvraag voor een omgevingsvergunning voor het aanbrengen van handelsreclame met zaaknummer Z/20/062940 / 20SZ0326 op locatie Het Vergun 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1 maart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452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2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2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t Vergun 8 te Westervoort</meta:user-defined>
    <dc:language>nl</dc:language>
    <meta:user-defined meta:name="OVERHEID.EPSG28992/DC.spatial">195858 441336</meta:user-defined>
    <meta:user-defined meta:name="DC.title">Kennisgeving besluit op de aanvraag omgevingsvergunning, Het Vergun 8 te Westervoort</meta:user-defined>
    <meta:user-defined meta:name="OVERHEID.PostcodeHuisnummer/OVERHEIDop.postcodeHuisnummer">6931KD 8</meta:user-defined>
    <meta:user-defined meta:name="OVERHEIDop.straatnaam">Het Vergun</meta:user-defined>
    <meta:user-defined meta:name="OVERHEIDop.woonplaats">Westervoor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527</meta:user-defined>
    <meta:user-defined meta:name="OVERHEIDop.GmbID/DC.identifier">gmb-2020-74527</meta:user-defined>
    <meta:user-defined meta:name="OVERHEIDop.versieInformatie"/>
  </office:meta>
</office:document-meta>
</file>