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, periode 16-06-2020 tot en met 19-06-2020, locatie start/finish Genderenplein Floriande te Hoofddorp, dossiernummer 2020-2018, zaaknummer 35561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52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2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2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63.5 480114.789</meta:user-defined>
    <meta:user-defined meta:name="DC.title">Aanvraag evenementenvergunning, Avondvierdaagse, periode 16-06-2020 tot en met 19-06-2020, locatie start/finish Genderenplein Floriande te Hoofddorp, dossiernummer 2020-2018, zaaknummer 3556190.</meta:user-defined>
    <meta:user-defined meta:name="OVERHEID.PostcodeHuisnummer/OVERHEIDop.postcodeHuisnummer">2134DP 16</meta:user-defined>
    <meta:user-defined meta:name="OVERHEIDop.straatnaam">Genderenplein</meta:user-defined>
    <meta:user-defined meta:name="OVERHEIDop.woonplaats">Hoofddorp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525</meta:user-defined>
    <meta:user-defined meta:name="OVERHEIDop.GmbID/DC.identifier">gmb-2020-74525</meta:user-defined>
    <meta:user-defined meta:name="OVERHEIDop.versieInformatie"/>
  </office:meta>
</office:document-meta>
</file>