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anedaweg 5, 1437 EN Rozenburg, Montea Nederland N.V., het verplaatsen van een traforuimte, een kleine gevelwijziging en een wijziging van een inrit op de kadastrale locatie AL 2537 te Haarlemmermeer, datum verlengingsbesluit: 13-03-2020, zaak 9409294, OLO-489561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eslistermijn wordt met 6 weken verlengd. Tegen het verlengen van de beslistermijn staat geen bezwaar open. Heeft u een vraag over deze procedure dan kunt u gebruik maken van het contactformulier op <text:a xlink:href="https://loket.odnzkg.nl/formulier/contactformulier/" xlink:type="simple">loket.odnzkg.nl</text:a>. Er wordt dan contact met u opgeno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4524</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24</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24</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0065.343 477142.156</meta:user-defined>
    <meta:user-defined meta:name="DC.title">Verlenging beslistermijn aanvraag omgevingsvergunning, Hanedaweg 5, 1437 EN Rozenburg, Montea Nederland N.V., het verplaatsen van een traforuimte, een kleine gevelwijziging en een wijziging van een inrit op de kadastrale locatie AL 2537 te Haarlemmermeer, datum verlengingsbesluit: 13-03-2020, zaak 9409294, OLO-4895613.</meta:user-defined>
    <meta:user-defined meta:name="OVERHEID.PostcodeHuisnummer/OVERHEIDop.postcodeHuisnummer">1437EN 5</meta:user-defined>
    <meta:user-defined meta:name="OVERHEIDop.straatnaam">Hanedaweg</meta:user-defined>
    <meta:user-defined meta:name="OVERHEIDop.woonplaats">Rozenburg</meta:user-defined>
    <meta:user-defined meta:name="DCTERMS.W3CDTF/DCTERMS.available">2020-03-20</meta:user-defined>
    <meta:user-defined meta:name="DCTERMS.W3CDTF/OVERHEIDop.jaargang">2020</meta:user-defined>
    <meta:user-defined meta:name="OVERHEIDop.publicationIssue">74524</meta:user-defined>
    <meta:user-defined meta:name="OVERHEIDop.GmbID/DC.identifier">gmb-2020-74524</meta:user-defined>
    <meta:user-defined meta:name="OVERHEIDop.versieInformatie"/>
  </office:meta>
</office:document-meta>
</file>