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rommelinbaan 37 en 39, 2142 EX Cruquius, C&amp;P Beheer B.V., het nieuwbouwen van een bedrijfspand, datum verlengingsbesluit: 18-03-2020, zaak 9409264, OLO-48983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51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1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1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03.554 483028.394</meta:user-defined>
    <meta:user-defined meta:name="DC.title">Verlenging beslistermijn aanvraag omgevingsvergunning, Crommelinbaan 37 en 39, 2142 EX Cruquius, C&amp;P Beheer B.V., het nieuwbouwen van een bedrijfspand, datum verlengingsbesluit: 18-03-2020, zaak 9409264, OLO-4898317.</meta:user-defined>
    <meta:user-defined meta:name="OVERHEID.PostcodeHuisnummer/OVERHEIDop.postcodeHuisnummer">2142EX 46</meta:user-defined>
    <meta:user-defined meta:name="OVERHEIDop.straatnaam">Crommelinbaan</meta:user-defined>
    <meta:user-defined meta:name="OVERHEIDop.woonplaats">Cruquius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514</meta:user-defined>
    <meta:user-defined meta:name="OVERHEIDop.GmbID/DC.identifier">gmb-2020-74514</meta:user-defined>
    <meta:user-defined meta:name="OVERHEIDop.versieInformatie"/>
  </office:meta>
</office:document-meta>
</file>