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gemeente Waalre, sectie A nummers 5802, 5967, 6098, 6100, 6101 en 610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2 maart 2020 de volgende aanvraag omgevingsvergunning met een reguliere voorbereidingsprocedure voor het verwijderen van de stobben van gekapte bomen inclusief het verwijderen van wortels is ingetrokken. </text:p>
            <text:p text:style-name="common-al">Ons kenmerk: 37311</text:p>
            <text:p text:style-name="tussenkopcur">Locatie(s)</text:p>
            <text:p text:style-name="common-al">Gemeente Waalre, sectie A nummers 5802, 5967, 6098, 6100, 6101 en 6107</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5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7311</meta:user-defined>
    <dc:language>nl</dc:language>
    <meta:user-defined meta:name="OVERHEID.EPSG28992/DC.spatial">159254.959 378508.895</meta:user-defined>
    <meta:user-defined meta:name="DC.title">Intrekken aanvraag omgevingsvergunning (regulier), gemeente Waalre, sectie A nummers 5802, 5967, 6098, 6100, 6101 en 6107 te Waalre</meta:user-defined>
    <meta:user-defined meta:name="OVERHEID.PostcodeHuisnummer/OVERHEIDop.postcodeHuisnummer">5581VW 33</meta:user-defined>
    <meta:user-defined meta:name="OVERHEIDop.straatnaam">Heistraat</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508</meta:user-defined>
    <meta:user-defined meta:name="OVERHEIDop.GmbID/DC.identifier">gmb-2020-74508</meta:user-defined>
    <meta:user-defined meta:name="OVERHEIDop.versieInformatie"/>
  </office:meta>
</office:document-meta>
</file>