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Dam 7, 3111B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eft de gemeente een aanvraag ontvangen voor een omgevingsvergunning op locatie Korte Dam 7, 3111BG te Schiedam. De aanvraag is geregistreerd onder zaaknummer 20OMGS076 en projectomschrijving: het bouwkundig splits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450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86.94 437035.83</meta:user-defined>
    <meta:user-defined meta:name="DC.title">Aanvraag omgevingsvergunning Korte Dam 7, 3111BG te Schiedam</meta:user-defined>
    <meta:user-defined meta:name="OVERHEID.PostcodeHuisnummer/OVERHEIDop.postcodeHuisnummer">3111BG 7</meta:user-defined>
    <meta:user-defined meta:name="OVERHEIDop.straatnaam">Korte Dam</meta:user-defined>
    <meta:user-defined meta:name="OVERHEIDop.woonplaats">Schie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505</meta:user-defined>
    <meta:user-defined meta:name="OVERHEIDop.GmbID/DC.identifier">gmb-2020-74505</meta:user-defined>
    <meta:user-defined meta:name="OVERHEIDop.versieInformatie"/>
  </office:meta>
</office:document-meta>
</file>