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: Houtmolenstraat ong. (sectie O, perceelnr. 14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outmolenstraat ong. (sectie O, perceelnr. 1495)</text:p>
            <text:p text:style-name="common-al">Omschrijving:  bouwen van een bedrijfshal</text:p>
            <text:p text:style-name="common-al">Dossiernummer:  20190795</text:p>
            <text:p text:style-name="common-al">Datum verzending: 9 maart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50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690.102 442992.76</meta:user-defined>
    <meta:user-defined meta:name="DC.title">Verlenging beslistermijn aanvraag omgevingsvergunning voor het bouwen van een bedrijfshal: Houtmolenstraat ong. (sectie O, perceelnr. 1495) in Doetinchem</meta:user-defined>
    <meta:user-defined meta:name="OVERHEID.PostcodeHuisnummer/OVERHEIDop.postcodeHuisnummer">7008AP 9</meta:user-defined>
    <meta:user-defined meta:name="OVERHEIDop.straatnaam">Houtmolenstraat</meta:user-defined>
    <meta:user-defined meta:name="OVERHEIDop.woonplaats">Doetinc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01</meta:user-defined>
    <meta:user-defined meta:name="OVERHEIDop.GmbID/DC.identifier">gmb-2020-74501</meta:user-defined>
    <meta:user-defined meta:name="OVERHEIDop.versieInformatie"/>
  </office:meta>
</office:document-meta>
</file>