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langs Bussloselaan (kad. VOO B 967)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0</text:p>
            <text:p text:style-name="common-al">Kenmerk: SXO-2020-00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9 maart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449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9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9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23.86 468154.92</meta:user-defined>
    <meta:user-defined meta:name="DC.title">Omgevingsvergunning toegekend voor het kappen van een boom op de locatie langs Bussloselaan (kad. VOO B 967) in Voorst</meta:user-defined>
    <meta:user-defined meta:name="OVERHEID.PostcodeHuisnummer/OVERHEIDop.postcodeHuisnummer">7383RP 6</meta:user-defined>
    <meta:user-defined meta:name="OVERHEIDop.straatnaam">Bussloselaan</meta:user-defined>
    <meta:user-defined meta:name="OVERHEIDop.woonplaats">Voors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98</meta:user-defined>
    <meta:user-defined meta:name="OVERHEIDop.GmbID/DC.identifier">gmb-2020-74498</meta:user-defined>
    <meta:user-defined meta:name="OVERHEIDop.versieInformatie"/>
  </office:meta>
</office:document-meta>
</file>