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omgevingsvergunning met afwijkingsbesluit voor het bouwen van een solarcarport aan de Spoelerstraat 2 in Rij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ijssen-Holten heeft een omgevingsvergunning verleend in afwijking van het bestemmingsplan voor:</text:p>
            <text:p text:style-name="common-al">het bouwen van een solarcarport aan de Spoelerstraat 2, 7461TW in Rijssen</text:p>
            <text:p text:style-name="common-al">Tegen de ontwerp omgevingsvergunning, welke gedurende 6 weken ter inzage heeft gelegen, is geen zienswijze ingediend. Daarom is het plan niet aangepast en is de omgevingsvergunning  ongewijzigd verleend.</text:p>
            <text:p text:style-name="common-al">
            <text:span text:style-name="nadrukvet">Meer informatie</text:span>
          </text:p>
            <text:p text:style-name="common-al">U kunt de verleende omgevingsvergunning en de bijbehorende stukken vanaf woensdag 25 maart 2020   inzien bij het loket Ruimte of digitaal via <text:a xlink:href="http://ruimtelijkeplannen.nl/?planidn=NL.IMRO.1742.OVRB2019001-0401" xlink:type="simple">http://ruimtelijkeplannen.nl/?planidn=NL.IMRO.1742.OVRB2019001-0401</text:a></text:p>
            <text:p text:style-name="common-al">Vanaf 26 maart 2020 kan gedurende 6 weken beroep ingesteld worden bij de rechtbank Overijssel, afdeling Bestuursrecht, Postbus 10067, 8000 GB Zwolle. Daarbij stuurt u een kopie van het bestreden besluit mee. 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 De beschikking treedt in werking met ingang van de dag na afloop van de beroepstermijn of, als binnen die termijn ook een verzoek om voorlopige voorziening is ingediend, als op dat verzoek is beslist. Hebt u een spoedeisend belang bij schorsing van het besluit? Dan kunt u naast het beroepschrift een verzoek om voorlopige voorziening indienen bij de Voorzieningenrechter van de rechtbank Overijssel, afdeling Bestuursrecht, Postbus 10067, 8000 GB Zwolle. Meer informatie over beroep vindt u op onze website onder <text:a xlink:href="https://www.rijssen-holten.nl/beroep" xlink:type="simple">https://www.rijssen-holten.nl/beroep</text:a>. Een geprinte versie is verkrijgbaar bij het loket Ruim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ssen, 24 maart 2020</text:span>
            <text:span text:style-name="datum"/>
          </text:p>
          </text:section>
          <text:section text:name="ondertekening_id1-3-2-2-2">
            <text:p><text:span text:style-name="functie">Burgemeester en wethouders, gemeente Rijssen-Holten,</text:span></text:p>
            <text:p><text:span text:style-name="deze">Namens deze:</text:span></text:p>
            <text:p><text:span text:style-name="ondertekening_naam">
            <text:span text:style-name="voornaam">A.C. Hofland, burgemeester</text:span>
            <text:span text:style-name="achternaam"/>
          </text:span></text:p>
            <text:p><text:span text:style-name="functie">A.C. van Eck, gemeentesecretaris</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74490</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490</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490</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Rijssen-Holten</meta:user-defined>
    <meta:user-defined meta:name="OVERHEID.Informatietype/DC.type">officiële publicatie</meta:user-defined>
    <meta:user-defined meta:name="OVERHEIDgvop.Informatietype/DC.type">Beschikkingen | afhandeling</meta:user-defined>
    <meta:user-defined meta:name="OVERHEID.Gemeente/DCTERMS.publisher">Rijssen-Holten</meta:user-defined>
    <meta:user-defined meta:name="OVERHEID.Gemeente/OVERHEID.authority">Rijssen-Holten</meta:user-defined>
    <meta:user-defined meta:name="OVERHEID.TaxonomieBeleidsagenda/OVERHEID.category">Ruimte en infrastructuur | Organisatie en beleid</meta:user-defined>
    <meta:user-defined meta:name="OVERHEIDop.referentienummer">NL.IMRO.1742.OVRB2019001-0401</meta:user-defined>
    <dc:language>nl</dc:language>
    <meta:user-defined meta:name="OVERHEID.EPSG28992/DC.spatial">231120.978 481570.324</meta:user-defined>
    <meta:user-defined meta:name="DC.title">Definitieve omgevingsvergunning met afwijkingsbesluit voor het bouwen van een solarcarport aan de Spoelerstraat 2 in Rijssen</meta:user-defined>
    <meta:user-defined meta:name="OVERHEID.PostcodeHuisnummer/OVERHEIDop.postcodeHuisnummer">7461TW 2</meta:user-defined>
    <meta:user-defined meta:name="OVERHEIDop.straatnaam">Spoelerstraat</meta:user-defined>
    <meta:user-defined meta:name="OVERHEIDop.woonplaats">Rijssen</meta:user-defined>
    <meta:user-defined meta:name="DCTERMS.W3CDTF/DCTERMS.available">2020-03-24</meta:user-defined>
    <meta:user-defined meta:name="DCTERMS.W3CDTF/OVERHEIDop.jaargang">2020</meta:user-defined>
    <meta:user-defined meta:name="OVERHEIDop.publicationIssue">74490</meta:user-defined>
    <meta:user-defined meta:name="OVERHEIDop.GmbID/DC.identifier">gmb-2020-74490</meta:user-defined>
    <meta:user-defined meta:name="OVERHEIDop.versieInformatie"/>
  </office:meta>
</office:document-meta>
</file>