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us J W Boezemanstraat 12, 3123C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heeft de gemeente een aanvraag ontvangen voor een omgevingsvergunning op locatie Jacobus J W Boezemanstraat 12, 3123CL te Schiedam. De aanvraag is geregistreerd onder zaaknummer 20OMGS083 en projectomschrijving: het plaatsen van een dakkapel (achtergevel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448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025.06 440091.22</meta:user-defined>
    <meta:user-defined meta:name="OVERHEID.EPSG28992/DC.spatial">85016.35 440107.68</meta:user-defined>
    <meta:user-defined meta:name="DC.title">Aanvraag omgevingsvergunning Jacobus J W Boezemanstraat 12, 3123CL te Schiedam</meta:user-defined>
    <meta:user-defined meta:name="OVERHEID.PostcodeHuisnummer/OVERHEIDop.postcodeHuisnummer">3123CL 12</meta:user-defined>
    <meta:user-defined meta:name="OVERHEID.PostcodeHuisnummer/OVERHEIDop.postcodeHuisnummer">3123CL 12</meta:user-defined>
    <meta:user-defined meta:name="OVERHEIDop.straatnaam">Jacobus J W Boezemanstraat</meta:user-defined>
    <meta:user-defined meta:name="OVERHEIDop.straatnaam">Jacobus J W Boezemanstraat</meta:user-defined>
    <meta:user-defined meta:name="OVERHEIDop.woonplaats">Schiedam</meta:user-defined>
    <meta:user-defined meta:name="OVERHEIDop.woonplaats">Schie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488</meta:user-defined>
    <meta:user-defined meta:name="OVERHEIDop.GmbID/DC.identifier">gmb-2020-74488</meta:user-defined>
    <meta:user-defined meta:name="OVERHEIDop.versieInformatie"/>
  </office:meta>
</office:document-meta>
</file>