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, periode 12-05-020 tot en met 15-05-2020, locatie door Zwanenburg en Halfweg, dossiernummer 2020-2026, zaaknummer 3561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62.825 488526.031</meta:user-defined>
    <meta:user-defined meta:name="DC.title">Aanvraag evenementenvergunning, Avondvierdaagse, periode 12-05-020 tot en met 15-05-2020, locatie door Zwanenburg en Halfweg, dossiernummer 2020-2026, zaaknummer 3561028.</meta:user-defined>
    <meta:user-defined meta:name="OVERHEIDop.straatnaam">Linieweg</meta:user-defined>
    <meta:user-defined meta:name="OVERHEIDop.woonplaats">Halfwe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84</meta:user-defined>
    <meta:user-defined meta:name="OVERHEIDop.GmbID/DC.identifier">gmb-2020-74484</meta:user-defined>
    <meta:user-defined meta:name="OVERHEIDop.versieInformatie"/>
  </office:meta>
</office:document-meta>
</file>