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ty weekend, periode 15-05-2020 tot en met 16-05-2020, locatie IJsclubterrein te Rijsenhout, dossiernummer 2020-2027, zaaknummer 3566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46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00.032 475328.251</meta:user-defined>
    <meta:user-defined meta:name="DC.title">Aanvraag evenementenvergunning, Party weekend, periode 15-05-2020 tot en met 16-05-2020, locatie IJsclubterrein te Rijsenhout, dossiernummer 2020-2027, zaaknummer 3566881.</meta:user-defined>
    <meta:user-defined meta:name="OVERHEID.PostcodeHuisnummer/OVERHEIDop.postcodeHuisnummer">1435HV 27</meta:user-defined>
    <meta:user-defined meta:name="OVERHEIDop.straatnaam">Konnetlaantje</meta:user-defined>
    <meta:user-defined meta:name="OVERHEIDop.woonplaats">Rijsenhou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68</meta:user-defined>
    <meta:user-defined meta:name="OVERHEIDop.GmbID/DC.identifier">gmb-2020-74468</meta:user-defined>
    <meta:user-defined meta:name="OVERHEIDop.versieInformatie"/>
  </office:meta>
</office:document-meta>
</file>