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exelstraat/Terschellingstraat t.h.v. Vlieland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284</text:span>
          </text:p>
            <text:p text:style-name="common-al">Gemeente Amstelveen heeft op 17 maart 2020 een besluit genomen op de aanvraag omgevingsvergunning voor het aanleggen van een in- en uitrit t.b.v. het nieuw te bouwen appartementencomplex. De locatie is Texelstraat/Terschellingstraat t.h.v. Vlielandstraat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46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17 481003.42</meta:user-defined>
    <meta:user-defined meta:name="DC.title">Gemeente Amstelveen - aanvraag omgevingsvergunning toegekend - Texelstraat/Terschellingstraat t.h.v. Vlielandstraat 1 in Amstelveen</meta:user-defined>
    <meta:user-defined meta:name="OVERHEID.PostcodeHuisnummer/OVERHEIDop.postcodeHuisnummer">1181HK 48</meta:user-defined>
    <meta:user-defined meta:name="OVERHEIDop.straatnaam">Terschellingstraat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65</meta:user-defined>
    <meta:user-defined meta:name="OVERHEIDop.GmbID/DC.identifier">gmb-2020-74465</meta:user-defined>
    <meta:user-defined meta:name="OVERHEIDop.versieInformatie"/>
  </office:meta>
</office:document-meta>
</file>