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weg 6 te Melderslo, verleende omgevingsvergunning (besluitdatum 13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gunning brandveilig gebruik peuterspeelzaal / crêche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4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67.51 385974.15</meta:user-defined>
    <meta:user-defined meta:name="DC.title">Beemdweg 6 te Melderslo, verleende omgevingsvergunning (besluitdatum 13 januari 2020)</meta:user-defined>
    <meta:user-defined meta:name="OVERHEID.PostcodeHuisnummer/OVERHEIDop.postcodeHuisnummer">5962BD 22</meta:user-defined>
    <meta:user-defined meta:name="OVERHEIDop.straatnaam">Zwingellaan</meta:user-defined>
    <meta:user-defined meta:name="OVERHEIDop.woonplaats">Melderslo</meta:user-defined>
    <meta:user-defined meta:name="DCTERMS.W3CDTF/DCTERMS.available">2020-01-13</meta:user-defined>
    <meta:user-defined meta:name="DCTERMS.W3CDTF/OVERHEIDop.jaargang">2020</meta:user-defined>
    <meta:user-defined meta:name="OVERHEIDop.publicationIssue">7446</meta:user-defined>
    <meta:user-defined meta:name="OVERHEIDop.GmbID/DC.identifier">gmb-2020-7446</meta:user-defined>
    <meta:user-defined meta:name="OVERHEIDop.versieInformatie"/>
  </office:meta>
</office:document-meta>
</file>