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tterodestraat 104, 2020-02279, wijzigen constructie uitbouw 1e etage, 12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5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5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5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22.99 489622.02</meta:user-defined>
    <meta:user-defined meta:name="DC.title">Haarlem, ingekomen aanvraag omgevingsvergunning Tetterodestraat 104, 2020-02279, wijzigen constructie uitbouw 1e etage, 12 maart 2020 De bovenstaande aanvraag is binnengekomen, deze ligt niet ter inzage en is niet digitaal te volgen.</meta:user-defined>
    <meta:user-defined meta:name="OVERHEID.PostcodeHuisnummer/OVERHEIDop.postcodeHuisnummer">2023XS 104</meta:user-defined>
    <meta:user-defined meta:name="OVERHEIDop.straatnaam">Tetterode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454</meta:user-defined>
    <meta:user-defined meta:name="OVERHEIDop.GmbID/DC.identifier">gmb-2020-74454</meta:user-defined>
    <meta:user-defined meta:name="OVERHEIDop.versieInformatie"/>
  </office:meta>
</office:document-meta>
</file>