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Buddy Obstacle Run op 27 juni 2020 op het terrein van de Warnsveldse Boys in Warnsveld en het terrein van het Gelders Landsch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2 maart 2020 is een evenementenvergunning aangevraagd voor Buddy Obstacle Run op 27 juni 2020 op het terrein van de Warnsveldse Boys in Warnsveld en het terrein van het Gelders Landschap.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44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3355 461843</meta:user-defined>
    <meta:user-defined meta:name="DC.title">Gemeente Zutphen, Buddy Obstacle Run op 27 juni 2020 op het terrein van de Warnsveldse Boys in Warnsveld en het terrein van het Gelders Landschap</meta:user-defined>
    <meta:user-defined meta:name="OVERHEID.PostcodeHuisnummer/OVERHEIDop.postcodeHuisnummer">7231DW 30</meta:user-defined>
    <meta:user-defined meta:name="OVERHEIDop.straatnaam">Veldesebosweg</meta:user-defined>
    <meta:user-defined meta:name="OVERHEIDop.woonplaats">Warnsveld</meta:user-defined>
    <meta:user-defined meta:name="DCTERMS.W3CDTF/DCTERMS.available">2020-03-25</meta:user-defined>
    <meta:user-defined meta:name="DCTERMS.W3CDTF/OVERHEIDop.jaargang">2020</meta:user-defined>
    <meta:user-defined meta:name="OVERHEIDop.publicationIssue">74450</meta:user-defined>
    <meta:user-defined meta:name="OVERHEIDop.GmbID/DC.identifier">gmb-2020-74450</meta:user-defined>
    <meta:user-defined meta:name="OVERHEIDop.versieInformatie"/>
  </office:meta>
</office:document-meta>
</file>