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arport: Oude Doetinchem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Doetinchemseweg 11, 7007 DA</text:p>
            <text:p text:style-name="common-al">Omschrijving:  realiseren van een carport</text:p>
            <text:p text:style-name="common-al">Dossiernummer:  20200021</text:p>
            <text:p text:style-name="common-al">Datum verzending: 9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4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97.385 440581.27</meta:user-defined>
    <meta:user-defined meta:name="DC.title">Verleende omgevingsvergunning voor het realiseren van een carport: Oude Doetinchemseweg 11 in Doetinchem</meta:user-defined>
    <meta:user-defined meta:name="OVERHEID.PostcodeHuisnummer/OVERHEIDop.postcodeHuisnummer">7007DA 11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49</meta:user-defined>
    <meta:user-defined meta:name="OVERHEIDop.GmbID/DC.identifier">gmb-2020-74449</meta:user-defined>
    <meta:user-defined meta:name="OVERHEIDop.versieInformatie"/>
  </office:meta>
</office:document-meta>
</file>