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arkeervoorziening: achter het pand aan de  Industrieweg 11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chter het pand aan de Industrieweg 115</text:p>
            <text:p text:style-name="common-al">Omschrijving:  aanleggen van een parkeervoorziening</text:p>
            <text:p text:style-name="common-al">Dossiernummer:  20190791</text:p>
            <text:p text:style-name="common-al">Datum verzending: 11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3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872.31 437519.11</meta:user-defined>
    <meta:user-defined meta:name="DC.title">Verleende omgevingsvergunning voor het aanleggen van een parkeervoorziening: achter het pand aan de  Industrieweg 115 in Terborg</meta:user-defined>
    <meta:user-defined meta:name="OVERHEID.PostcodeHuisnummer/OVERHEIDop.postcodeHuisnummer">7061AP 115</meta:user-defined>
    <meta:user-defined meta:name="OVERHEIDop.straatnaam">Industrieweg</meta:user-defined>
    <meta:user-defined meta:name="OVERHEIDop.woonplaats">Terbo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36</meta:user-defined>
    <meta:user-defined meta:name="OVERHEIDop.GmbID/DC.identifier">gmb-2020-74436</meta:user-defined>
    <meta:user-defined meta:name="OVERHEIDop.versieInformatie"/>
  </office:meta>
</office:document-meta>
</file>