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- wijzigen van de bestemming van bedrijf-meubelfabriek naar schoonheidssalon en welness - Rooijsestraat 11a, 6621AH,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0-0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443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217.279 428283.116</meta:user-defined>
    <meta:user-defined meta:name="DC.title">Gemeente West Maas en Waal - Verlenging beslistermijn- wijzigen van de bestemming van bedrijf-meubelfabriek naar schoonheidssalon en welness - Rooijsestraat 11a, 6621AH, Dreumel</meta:user-defined>
    <meta:user-defined meta:name="OVERHEID.PostcodeHuisnummer/OVERHEIDop.postcodeHuisnummer">6621AH 11</meta:user-defined>
    <meta:user-defined meta:name="OVERHEIDop.straatnaam">Rooijsestraat</meta:user-defined>
    <meta:user-defined meta:name="OVERHEIDop.woonplaats">Dreu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434</meta:user-defined>
    <meta:user-defined meta:name="OVERHEIDop.GmbID/DC.identifier">gmb-2020-74434</meta:user-defined>
    <meta:user-defined meta:name="OVERHEIDop.versieInformatie"/>
  </office:meta>
</office:document-meta>
</file>