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amenloop voor Hoop gemeente Lochem (SLvH)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0 is onderstaande aanvraag binnengekomen:</text:p>
            <text:p text:style-name="common-al">SLvH is een 24 uur durende wandelestafette speciaal voor iedereen die direct of indirect met kanker te maken heeft gekregen, Adventure Eefde, Elzerdijk 44, 11 en 12 juli 2020 (2020-16916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43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9162</meta:user-defined>
    <dc:language>nl</dc:language>
    <meta:user-defined meta:name="OVERHEID.EPSG28992/DC.spatial">213953.396 466864.08</meta:user-defined>
    <meta:user-defined meta:name="DC.title">Aangevraagde evenementenvergunning Samenloop voor Hoop gemeente Lochem (SLvH) in Eefde</meta:user-defined>
    <meta:user-defined meta:name="OVERHEID.PostcodeHuisnummer/OVERHEIDop.postcodeHuisnummer">7211LT 44</meta:user-defined>
    <meta:user-defined meta:name="OVERHEIDop.straatnaam">Elzerdijk</meta:user-defined>
    <meta:user-defined meta:name="OVERHEIDop.woonplaats">Eef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431</meta:user-defined>
    <meta:user-defined meta:name="OVERHEIDop.GmbID/DC.identifier">gmb-2020-74431</meta:user-defined>
    <meta:user-defined meta:name="OVERHEIDop.versieInformatie"/>
  </office:meta>
</office:document-meta>
</file>