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jkduinstraat 46, 2020-02260, plaatsen dakkapel in voordakvlak, 12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3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3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3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03.596 487482.719</meta:user-defined>
    <meta:user-defined meta:name="DC.title">Haarlem, ingekomen aanvraag omgevingsvergunning Kijkduinstraat 46, 2020-02260, plaatsen dakkapel in voordakvlak, 12 maart 2020 De bovenstaande aanvraag is binnengekomen, deze ligt niet ter inzage en is niet digitaal te volgen.</meta:user-defined>
    <meta:user-defined meta:name="OVERHEID.PostcodeHuisnummer/OVERHEIDop.postcodeHuisnummer">2014DE 46</meta:user-defined>
    <meta:user-defined meta:name="OVERHEIDop.straatnaam">Kijkduin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430</meta:user-defined>
    <meta:user-defined meta:name="OVERHEIDop.GmbID/DC.identifier">gmb-2020-74430</meta:user-defined>
    <meta:user-defined meta:name="OVERHEIDop.versieInformatie"/>
  </office:meta>
</office:document-meta>
</file>