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van het gebruik van het pand naar kamergewijze verhuur voor 4 kamers voor een periode van maximaal 4 jaar - Rijksweg 31,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31, 6286 AD Wittem </text:p>
                  </table:table-cell>
                  <table:table-cell table:style-name="entry" table:number-rows-spanned="1" table:number-columns-spanned="1">
                    <text:p text:style-name="table_al">Wijzigen van het gebruik van het pand naar kamergewijze verhuur voor 4 kamers voor een periode van maximaal 4 jaar </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62.586 312641.654</meta:user-defined>
    <meta:user-defined meta:name="DC.title">Gemeente Gulpen-Wittem - verlening omgevingsvergunning - wijzigen van het gebruik van het pand naar kamergewijze verhuur voor 4 kamers voor een periode van maximaal 4 jaar - Rijksweg 31, Wittem</meta:user-defined>
    <meta:user-defined meta:name="OVERHEID.PostcodeHuisnummer/OVERHEIDop.postcodeHuisnummer">6271PD 2</meta:user-defined>
    <meta:user-defined meta:name="OVERHEIDop.straatnaam">Kampsweg</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429</meta:user-defined>
    <meta:user-defined meta:name="OVERHEIDop.GmbID/DC.identifier">gmb-2020-74429</meta:user-defined>
    <meta:user-defined meta:name="OVERHEIDop.versieInformatie"/>
  </office:meta>
</office:document-meta>
</file>