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feest (buitenbar/podium), periode 26-04-2020 tot en met 27-04-2020, locatie Sint Antoniusstraat 5, 2153 BA te Nieuw-Vennep, dossiernummer 2020-2029, zaaknummer 3561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42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0.409 475326.473</meta:user-defined>
    <meta:user-defined meta:name="DC.title">Aanvraag evenementenvergunning, Koningsfeest (buitenbar/podium), periode 26-04-2020 tot en met 27-04-2020, locatie Sint Antoniusstraat 5, 2153 BA te Nieuw-Vennep, dossiernummer 2020-2029, zaaknummer 3561206.</meta:user-defined>
    <meta:user-defined meta:name="OVERHEID.PostcodeHuisnummer/OVERHEIDop.postcodeHuisnummer">2153BA 5</meta:user-defined>
    <meta:user-defined meta:name="OVERHEIDop.straatnaam">St. Anthoniusstraat</meta:user-defined>
    <meta:user-defined meta:name="OVERHEIDop.woonplaats">Nieuw-Venne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26</meta:user-defined>
    <meta:user-defined meta:name="OVERHEIDop.GmbID/DC.identifier">gmb-2020-74426</meta:user-defined>
    <meta:user-defined meta:name="OVERHEIDop.versieInformatie"/>
  </office:meta>
</office:document-meta>
</file>