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Haerbroekstraat, parkeerplaats naast nummer 9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ontwerpbesluit genomen op de aanvraag met zaaknummer 3547-2020 voor een apv vergunning op locatie Haerbroekstraat, parkeerplaats naast nummer 98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serveren van een openbare parkeerplaats voor het plaatsen van een laadpaal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8 maart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442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37.39 482069.65</meta:user-defined>
    <meta:user-defined meta:name="DC.title">Kennisgeving ontwerpbesluit op aanvraag apv vergunning Haerbroekstraat, parkeerplaats naast nummer 98 in Oldenzaal</meta:user-defined>
    <meta:user-defined meta:name="OVERHEID.PostcodeHuisnummer/OVERHEIDop.postcodeHuisnummer">7573CM 100</meta:user-defined>
    <meta:user-defined meta:name="OVERHEIDop.straatnaam">Haerbroekstraat</meta:user-defined>
    <meta:user-defined meta:name="OVERHEIDop.woonplaats">Oldenzaal</meta:user-defined>
    <meta:user-defined meta:name="DCTERMS.W3CDTF/DCTERMS.available">2020-03-31</meta:user-defined>
    <meta:user-defined meta:name="DCTERMS.W3CDTF/OVERHEIDop.jaargang">2020</meta:user-defined>
    <meta:user-defined meta:name="OVERHEIDop.publicationIssue">74422</meta:user-defined>
    <meta:user-defined meta:name="OVERHEIDop.GmbID/DC.identifier">gmb-2020-74422</meta:user-defined>
    <meta:user-defined meta:name="OVERHEIDop.versieInformatie"/>
  </office:meta>
</office:document-meta>
</file>