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Plan Heideslag, Monniksmouw/Ziggel ong. (sectie H, perceelnr. 6581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Plan Heideslag, Monniksmouw/Ziggel ong. (sectie H, perceelnr. 6581)</text:p>
            <text:p text:style-name="common-al">Omschrijving:  bouwen van een woning</text:p>
            <text:p text:style-name="common-al">Dossiernummer:  20190577</text:p>
            <text:p text:style-name="common-al">Datum verzending: 9 maart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441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1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1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979.679 440761.408</meta:user-defined>
    <meta:user-defined meta:name="DC.title">Verleende omgevingsvergunning voor het bouwen van een woning: Plan Heideslag, Monniksmouw/Ziggel ong. (sectie H, perceelnr. 6581) in Wehl</meta:user-defined>
    <meta:user-defined meta:name="OVERHEID.PostcodeHuisnummer/OVERHEIDop.postcodeHuisnummer">7031LH 8</meta:user-defined>
    <meta:user-defined meta:name="OVERHEIDop.straatnaam">Monniksmouw</meta:user-defined>
    <meta:user-defined meta:name="OVERHEIDop.woonplaats">Wehl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419</meta:user-defined>
    <meta:user-defined meta:name="OVERHEIDop.GmbID/DC.identifier">gmb-2020-74419</meta:user-defined>
    <meta:user-defined meta:name="OVERHEIDop.versieInformatie"/>
  </office:meta>
</office:document-meta>
</file>