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Hoofddorp, periode 09-06-2020 tot en met 12-06-2020, Startlocatie: grasveld achter Klippeholm/Jumbo/Vesterhavet te Hoofddorp, dossiernummer 2020-2030, zaaknummer 3563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1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1.3 480310.945</meta:user-defined>
    <meta:user-defined meta:name="DC.title">Aanvraag evenementenvergunning, Avondvierdaagse Hoofddorp, periode 09-06-2020 tot en met 12-06-2020, Startlocatie: grasveld achter Klippeholm/Jumbo/Vesterhavet te Hoofddorp, dossiernummer 2020-2030, zaaknummer 3563214.</meta:user-defined>
    <meta:user-defined meta:name="OVERHEID.PostcodeHuisnummer/OVERHEIDop.postcodeHuisnummer">2133DW 184</meta:user-defined>
    <meta:user-defined meta:name="OVERHEIDop.straatnaam">Skagerrak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13</meta:user-defined>
    <meta:user-defined meta:name="OVERHEIDop.GmbID/DC.identifier">gmb-2020-74413</meta:user-defined>
    <meta:user-defined meta:name="OVERHEIDop.versieInformatie"/>
  </office:meta>
</office:document-meta>
</file>