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bomen, Nieuwstraat 29, 6621KV, in Dreumel (05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4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Een omgevingsvergunning is aangevraagd voor het kappen van bomen, Nieuwstraat 29, 6621KV, in Dreumel (05-03-2020)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09</meta:user-defined>
    <meta:user-defined meta:name="OVERHEIDop.GmbID/DC.identifier">gmb-2020-74409</meta:user-defined>
    <meta:user-defined meta:name="OVERHEIDop.versieInformatie"/>
  </office:meta>
</office:document-meta>
</file>