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en het plaatsen van een container: Gezellenlaan 12 e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ezellenlaan 12, 14, 7005 AZ</text:p>
            <text:p text:style-name="common-al">Omschrijving:  bouwen van een kapschuur en het plaatsen van een container</text:p>
            <text:p text:style-name="common-al">Dossiernummer:  20200123</text:p>
            <text:p text:style-name="common-al">Datum indiening:  6 maart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40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0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53.15 441008.34</meta:user-defined>
    <meta:user-defined meta:name="DC.title">Aanvraag omgevingsvergunning voor het bouwen van een kapschuur en het plaatsen van een container: Gezellenlaan 12 en 14 in Doetinchem</meta:user-defined>
    <meta:user-defined meta:name="OVERHEID.PostcodeHuisnummer/OVERHEIDop.postcodeHuisnummer">7005AZ 12</meta:user-defined>
    <meta:user-defined meta:name="OVERHEIDop.straatnaam">Gezellenlaan</meta:user-defined>
    <meta:user-defined meta:name="OVERHEIDop.woonplaats">Doetinc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403</meta:user-defined>
    <meta:user-defined meta:name="OVERHEIDop.GmbID/DC.identifier">gmb-2020-74403</meta:user-defined>
    <meta:user-defined meta:name="OVERHEIDop.versieInformatie"/>
  </office:meta>
</office:document-meta>
</file>