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2-3">
      <text:list-level-style-bullet style:num-suffix="" text:bullet-char="​" text:level="1">
        <style:list-level-properties text:min-label-width="10mm"/>
      </text:list-level-style-bullet>
    </text:list-style>
    <text:list-style style:name="id1-3-2-2-3-20-2-2-3-1">
      <text:list-level-style-bullet style:num-suffix="" text:bullet-char="​" text:level="1">
        <style:list-level-properties text:min-label-width="10mm"/>
      </text:list-level-style-bullet>
    </text:list-style>
    <text:list-style style:name="id1-3-2-2-3-20-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3-5-1-1">
      <style:table-column-properties style:rel-column-width="19*"/>
    </style:style>
    <style:style style:family="table-column" style:parent-style-name="colspec" style:name="id1-3-2-2-4-3-5-1-2">
      <style:table-column-properties style:rel-column-width="25*"/>
    </style:style>
    <style:style style:family="table-column" style:parent-style-name="colspec" style:name="id1-3-2-2-4-3-5-1-3">
      <style:table-column-properties style:rel-column-width="14*"/>
    </style:style>
    <style:style style:family="table-column" style:parent-style-name="colspec" style:name="id1-3-2-2-4-3-5-1-4">
      <style:table-column-properties style:rel-column-width="19*"/>
    </style:style>
    <style:style style:family="table-column" style:parent-style-name="colspec" style:name="id1-3-2-2-4-3-5-1-5">
      <style:table-column-properties style:rel-column-width="14*"/>
    </style:style>
    <text:list-style style:name="id1-3-2-2-4-3-5-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6-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1-6-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4">
      <text:list-level-style-bullet text:bullet-char="•" text:level="1">
        <style:list-level-properties text:min-label-width="10mm"/>
      </text:list-level-style-bullet>
    </text:list-style>
    <text:list-style style:name="id1-3-2-4-8-4-4-1">
      <text:list-level-style-bullet text:bullet-char="•" text:level="1">
        <style:list-level-properties text:min-label-width="10mm"/>
      </text:list-level-style-bullet>
    </text:list-style>
    <text:list-style style:name="id1-3-2-4-8-4-4-2">
      <text:list-level-style-bullet text:bullet-char="•" text:level="1">
        <style:list-level-properties text:min-label-width="10mm"/>
      </text:list-level-style-bullet>
    </text:list-style>
    <text:list-style style:name="id1-3-2-4-8-4-4-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text:list-style style:name="id1-3-2-4-170-5">
      <text:list-level-style-bullet text:bullet-char="•" text:level="1">
        <style:list-level-properties text:min-label-width="10mm"/>
      </text:list-level-style-bullet>
    </text:list-style>
    <text:list-style style:name="id1-3-2-4-170-6">
      <text:list-level-style-bullet text:bullet-char="•" text:level="1">
        <style:list-level-properties text:min-label-width="10mm"/>
      </text:list-level-style-bullet>
    </text:list-style>
    <text:list-style style:name="id1-3-2-4-170-7">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2020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
            <text:p text:style-name="al">Gelet op het voorstel van burgemeester en wethouders nr. .</text:p>
            <text:p text:style-name="al"/>
            <text:p text:style-name="al">Gelet op het bepaalde in artikel 147 en 149 van de Gemeentewet. </text:p>
            <text:p text:style-name="al"/>
            <text:p text:style-name="al">Gelet op het bepaalde in artikelen 2.1.3, 2.1.4 eerste tot en met vierde lid, en zesde lid, 2.1.4a, eerste, tweede, vijfde en zesde lid, 2.1.4b, tweede lid, 2.1.6, 2.1.7, 2.3.6 vierde lid en 2.6.6 eerste lid van de Wet maatschappelijke ondersteuning 2015;</text:p>
            <text:p text:style-name="al"/>
            <text:p text:style-name="al">Gelet op artikel 3.8, tweede lid, en 5.4, eerste en derde lid, van het Uitvoeringsbesluit Wmo 2015;</text:p>
            <text:p text:style-name="al"/>
            <text:p text:style-name="al">Gehoord de beraadslagingen.</text:p>
            <text:p text:style-name="al"/>
            <text:p text:style-name="al"/>
            <text:p text:style-name="al">BESLUIT</text:p>
            <text:p text:style-name="al"/>
            <text:p text:style-name="al">Vast te stellen de volgende verordening:</text:p>
            <text:p text:style-name="al"/>
            <text:p text:style-name="al"/>
            <text:p text:style-name="al">Verordening maatschappelijke ondersteuning 2020 Peel en Maa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
              <text:list text:style-name="id1-3-2-2-1-2-3">
                <text:list-item text:style-override="id1-3-2-2-1-2-3-1">
                  <text:number>1.</text:number>
                  <text:p text:style-name="al">In deze verordening wordt verstaan onder:</text:p>
                  <text:list text:style-name="id1-3-2-2-1-2-3-1-3">
                    <text:list-item text:style-override="id1-3-2-2-1-2-3-1-3-1">
                      <text:number>a.</text:number>
                      <text:p text:style-name="al">algemeen gebruikelijke voorziening: een voorziening waarvan, gelet op de omstandigheden, aannemelijk is dat de burger daarover, ook als hij geen beperkingen had, zou (hebben kunnen) beschikken. Een voorziening is algemeen gebruikelijk indien de volgende criteria van toepassing zijn: </text:p>
                      <text:list text:style-name="id1-3-2-2-1-2-3-1-3-1-3">
                        <text:list-item text:style-override="id1-3-2-2-1-2-3-1-3-1-3-1">
                          <text:number>1.</text:number>
                          <text:p text:style-name="al">De voorziening is niet speciaal voor gehandicapten bedoeld;</text:p>
                        </text:list-item>
                        <text:list-item text:style-override="id1-3-2-2-1-2-3-1-3-1-3-2">
                          <text:number>2.</text:number>
                          <text:p text:style-name="al">De voorziening is in de reguliere handel verkrijgbaar (geen revalidatievakhandel);</text:p>
                        </text:list-item>
                        <text:list-item text:style-override="id1-3-2-2-1-2-3-1-3-1-3-3">
                          <text:number>3.</text:number>
                          <text:p text:style-name="al">De voorziening is in prijs vergelijkbaar met soortgelijke producten.</text:p>
                        </text:list-item>
                      </text:list>
                    </text:list-item>
                    <text:list-item text:style-override="id1-3-2-2-1-2-3-1-3-2">
                      <text:number>b.</text:number>
                      <text:p text:style-name="al">beroepsmatige ondersteuning: ondersteuning uitgevoerd door een daartoe opgeleide beroepskracht;</text:p>
                    </text:list-item>
                    <text:list-item text:style-override="id1-3-2-2-1-2-3-1-3-3">
                      <text:number>c.</text:number>
                      <text:p text:style-name="al">bijdrage in de kosten: bijdrage als bedoeld in artikelen 2.1.4 en 2.1.4a van de wet;</text:p>
                    </text:list-item>
                    <text:list-item text:style-override="id1-3-2-2-1-2-3-1-3-4">
                      <text:number>d.</text:number>
                      <text:p text:style-name="al">bijdrageplichtig inkomen: verzamelinkomen van 2 jaar geleden + 8% grondslag sparen en beleggen van 2 jaar geleden;</text:p>
                    </text:list-item>
                    <text:list-item text:style-override="id1-3-2-2-1-2-3-1-3-5">
                      <text:number>e.</text:number>
                      <text:p text:style-name="al">budgethouder: de persoon die het persoonsgebonden budget toegekend heeft gekregen;</text:p>
                    </text:list-item>
                    <text:list-item text:style-override="id1-3-2-2-1-2-3-1-3-6">
                      <text:number>f.</text:number>
                      <text:p text:style-name="al">burger: persoon met een ondersteuningsvraag, zijnde de cliënt zoals bedoeld in artikel 1.1.1 van de Wet maatschappelijke ondersteuning 2015;</text:p>
                    </text:list-item>
                    <text:list-item text:style-override="id1-3-2-2-1-2-3-1-3-7">
                      <text:number>g.</text:number>
                      <text:p text:style-name="al">hulpvraag: behoefte aan maatschappelijke ondersteuning als bedoeld in artikel 2.3.2, eerste lid, van de wet;</text:p>
                    </text:list-item>
                    <text:list-item text:style-override="id1-3-2-2-1-2-3-1-3-8">
                      <text:number>h.</text:number>
                      <text:p text:style-name="al">ingezetene: burger die hoofdverblijf heeft in de gemeente Peel en Maas;</text:p>
                    </text:list-item>
                    <text:list-item text:style-override="id1-3-2-2-1-2-3-1-3-9">
                      <text:number>i.</text:number>
                      <text:p text:style-name="al">melding: het kenbaar maken van de hulpvraag aan het college als bedoeld in artikel 2.3.2, eerste lid, van de wet;</text:p>
                    </text:list-item>
                    <text:list-item text:style-override="id1-3-2-2-1-2-3-1-3-10">
                      <text:number>j.</text:number>
                      <text:p text:style-name="al">niet-beroepsmatige ondersteuning: ondersteuning uitgevoerd door iemand uit de sociale omgeving van de burger, niet handelend vanuit de verantwoordelijkheid van een professionele organisatie;</text:p>
                    </text:list-item>
                    <text:list-item text:style-override="id1-3-2-2-1-2-3-1-3-11">
                      <text:number>k.</text:number>
                      <text:p text:style-name="al">ondersteuningsplan: schriftelijk verslag van de gesprekken en afspraken in de onderzoeksfase; </text:p>
                    </text:list-item>
                    <text:list-item text:style-override="id1-3-2-2-1-2-3-1-3-12">
                      <text:number>l.</text:number>
                      <text:p text:style-name="al">overbelaste mantelzorger: een mantelzorger is overbelast als hij/zij aangeeft dat de draaglast (belasting) en draagkracht (belastbaarheid) in de zorgtaken voor een naaste niet meer in balans zijn. Dit kan op psychisch, sociaal, fysiek of financieel vlak zijn. Iemand is overbelast als de zorg voor de ander ten koste gaat van de eigen verplichtingen of behoeften.</text:p>
                    </text:list-item>
                    <text:list-item text:style-override="id1-3-2-2-1-2-3-1-3-13">
                      <text:number>m.</text:number>
                      <text:p text:style-name="al">persoonlijk plan: plan waarin de burger de omstandigheden, bedoeld in art. 2.3.2, vierde lid, onderdelen a t/m 9 van de wet, beschrijft en aangeeft welke maatschappelijke ondersteuning naar zijn mening het meest aangewezen is; </text:p>
                    </text:list-item>
                    <text:list-item text:style-override="id1-3-2-2-1-2-3-1-3-14">
                      <text:number>n.</text:number>
                      <text:p text:style-name="al">uitvoeringsbesluit: Uitvoeringsbesluit Wmo 2015;</text:p>
                    </text:list-item>
                    <text:list-item text:style-override="id1-3-2-2-1-2-3-1-3-15">
                      <text:number>o.</text:number>
                      <text:p text:style-name="al">wet: Wet maatschappelijke ondersteuning 2015.</text:p>
                      <text:p text:style-name="al"/>
                    </text:list-item>
                  </text:list>
                </text:list-item>
                <text:list-item text:style-override="id1-3-2-2-1-2-3-2">
                  <text:number>2.</text:number>
                  <text:p text:style-name="al">Alle begrippen die in deze verordening worden gebruikt en die niet nader worden omschreven hebben dezelfde betekenis als in de wet, het uitvoeringsbesluit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Melding</text:p>
              <text:list text:style-name="id1-3-2-2-2-3-2">
                <text:list-item text:style-override="id1-3-2-2-2-3-2-1">
                  <text:number>1.</text:number>
                  <text:p text:style-name="al">Een hulpvraag kan door of namens een burger vormvrij bij het college worden gemeld.</text:p>
                </text:list-item>
                <text:list-item text:style-override="id1-3-2-2-2-3-2-2">
                  <text:number>2.</text:number>
                  <text:p text:style-name="al">Het college bevestigt de ontvangst van de melding.</text:p>
                </text:list-item>
                <text:list-item text:style-override="id1-3-2-2-2-3-2-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2-4" text:style-name="artikel">
              <text:p text:style-name="artikel_kop_titel"><text:span text:style-name="artikel_kop_label">Artikel</text:span> <text:span text:style-name="artikel_kop_nr">3.</text:span> Cliëntondersteuning</text:p>
              <text:list text:style-name="id1-3-2-2-2-4-2">
                <text:list-item text:style-override="id1-3-2-2-2-4-2-1">
                  <text:number>1.</text:number>
                  <text:p text:style-name="al">Het college draagt zorg voor de beschikbaarheid van kosteloze cliëntondersteuning.</text:p>
                </text:list-item>
                <text:list-item text:style-override="id1-3-2-2-2-4-2-2">
                  <text:number>2.</text:number>
                  <text:p text:style-name="al">Het college wijst de burger en zijn mantelzorger voor het onderzoek op de mogelijkheid gebruik te maken van gratis cliëntondersteuning.</text:p>
                </text:list-item>
              </text:list>
              <text:p text:style-name="al"/>
            </text:section>
            <text:section text:name="artikel_id1-3-2-2-2-5" text:style-name="artikel">
              <text:p text:style-name="artikel_kop_titel"><text:span text:style-name="artikel_kop_label">Artikel</text:span> <text:span text:style-name="artikel_kop_nr">4.</text:span> Vooronderzoek: verzamelen gegevens en indienen persoonlijk plan</text:p>
              <text:list text:style-name="id1-3-2-2-2-5-2">
                <text:list-item text:style-override="id1-3-2-2-2-5-2-1">
                  <text:number>1.</text:number>
                  <text:p text:style-name="al">Het college verzamelt alle voor het onderzoek, bedoeld in artikel 2.3.2, eerste lid, van de wet, van belang zijnde en toegankelijke gegevens over de burger en zijn situatie en maakt, indien nodig, zo spoedig mogelijk een afspraak voor een gesprek.</text:p>
                </text:list-item>
                <text:list-item text:style-override="id1-3-2-2-2-5-2-2">
                  <text:number>2.</text:number>
                  <text:p text:style-name="al">Voor het gesprek verschaft de burger het college alle overige gegevens en bescheiden die naar het oordeel van het college voor het onderzoek nodig zijn en waarover hij redelijkerwijs de beschikking kan krijgen. Daarbij geeft de burger in ieder geval aan of hij ingezetene is van de gemeente Peel en Maas, of op korte termijn ingezetene wordt.</text:p>
                </text:list-item>
                <text:list-item text:style-override="id1-3-2-2-2-5-2-3">
                  <text:number>3.</text:number>
                  <text:p text:style-name="al">Als de burger genoegzaam bekend is bij de gemeente, kan het college in overeenstemming met de burger afzien van een vooronderzoek als bedoeld in het eerste en tweede lid.</text:p>
                </text:list-item>
                <text:list-item text:style-override="id1-3-2-2-2-5-2-4">
                  <text:number>4.</text:number>
                  <text:p text:style-name="al">Het college informeert de burger over de mogelijkheid tot het indienen van een persoonlijk plan en stelt hem gedurende zeven dagen na de melding in de gelegenheid het plan te overhandigen. In overleg kan deze termijn worden aangepast.</text:p>
                </text:list-item>
                <text:list-item text:style-override="id1-3-2-2-2-5-2-5">
                  <text:number>5.</text:number>
                  <text:p text:style-name="al">Het college betrekt het persoonlijk plan bij het onderzoek als bedoeld in artikel 5 van deze verordening. </text:p>
                </text:list-item>
              </text:list>
              <text:p text:style-name="al"/>
            </text:section>
            <text:section text:name="artikel_id1-3-2-2-2-6" text:style-name="artikel">
              <text:p text:style-name="artikel_kop_titel"><text:span text:style-name="artikel_kop_label">Artikel</text:span> <text:span text:style-name="artikel_kop_nr">5.</text:span> Onderzoek</text:p>
              <text:list text:style-name="id1-3-2-2-2-6-2">
                <text:list-item text:style-override="id1-3-2-2-2-6-2-1">
                  <text:number>1.</text:number>
                  <text:p text:style-name="al">De onderzoeksfase bestaat uit zoveel als nodig en zo weinig als mogelijk persoonlijke gesprekken om de situatie van de burger helder te krijgen. Het gesprek of de gesprekken worden gevoerd met de burger, dan wel zijn vertegenwoordiger, voor zover mogelijk zijn mantelzorger en voor zover nodig zijn familie en/of cliëntondersteuner. Indien nodig is ook een professional die bij de burger is betrokken aanwezig bij het gesprek. Indien nodig vindt afstemming plaats met professionals in het netwerk.</text:p>
                </text:list-item>
                <text:list-item text:style-override="id1-3-2-2-2-6-2-2">
                  <text:number>2.</text:number>
                  <text:p text:style-name="al">De factoren, genoemd in artikel 2.3.2, vierde lid, van de wet maken in ieder geval deel uit van het onderzoek en vormen de basis van het gesprek of de gesprekken als bedoeld in het eerste lid. Op basis hiervan wordt de ondersteuningsbehoefte bepaald.</text:p>
                </text:list-item>
                <text:list-item text:style-override="id1-3-2-2-2-6-2-3">
                  <text:number>3.</text:number>
                  <text:p text:style-name="al">Tijdens het gesprek of de gesprekken wordt besproken welke mogelijkheden hiervoor bestaan. Het gaat daarbij om de keuze voor zorg in natura of een persoonsgebonden budget en wat de gevolgen van die keuze zijn. </text:p>
                </text:list-item>
                <text:list-item text:style-override="id1-3-2-2-2-6-2-4">
                  <text:number>4.</text:number>
                  <text:p text:style-name="al">Het college wijst de burger dan wel zijn vertegenwoordiger op de mogelijkheid om een aanvraag als bedoeld in artikel 8 in te dienen.</text:p>
                </text:list-item>
              </text:list>
              <text:p text:style-name="al"/>
            </text:section>
            <text:section text:name="artikel_id1-3-2-2-2-7" text:style-name="artikel">
              <text:p text:style-name="artikel_kop_titel"><text:span text:style-name="artikel_kop_label">Artikel</text:span> <text:span text:style-name="artikel_kop_nr">6.</text:span> Verslag: ondersteuningsplan</text:p>
              <text:list text:style-name="id1-3-2-2-2-7-2">
                <text:list-item text:style-override="id1-3-2-2-2-7-2-1">
                  <text:number>1.</text:number>
                  <text:p text:style-name="al">Het college verstrekt de burger dan wel diens vertegenwoordiger een schriftelijke weergave van de uitkomsten van het onderzoek, waaronder een verslag van het gesprek of de gesprekken als bedoeld in het eerste lid van artikel 5. Deze schriftelijke weergave vormt het ondersteuningsplan.</text:p>
                </text:list-item>
                <text:list-item text:style-override="id1-3-2-2-2-7-2-2">
                  <text:number>2.</text:number>
                  <text:p text:style-name="al">Als de burger in aanmerking wil komen voor een maatwerkvoorziening wordt dit opgenomen in het ondersteuningsplan.</text:p>
                </text:list-item>
              </text:list>
              <text:p text:style-name="al"/>
            </text:section>
            <text:section text:name="artikel_id1-3-2-2-2-8" text:style-name="artikel">
              <text:p text:style-name="artikel_kop_titel"><text:span text:style-name="artikel_kop_label">Artikel</text:span> <text:span text:style-name="artikel_kop_nr">7.</text:span> Advisering</text:p>
              <text:list text:style-name="id1-3-2-2-2-8-2">
                <text:list-item text:style-override="id1-3-2-2-2-8-2-1">
                  <text:number>1.</text:number>
                  <text:p text:style-name="al">Het college is bevoegd om, voor zover dit van belang kan zijn voor het onderzoek, degene door of namens wie een aanvraag is ingediend of bij gebruikelijke hulp diens relevante huisgenoten:</text:p>
                  <text:list text:style-name="id1-3-2-2-2-8-2-1-3">
                    <text:list-item text:style-override="id1-3-2-2-2-8-2-1-3-1">
                      <text:number>a.</text:number>
                      <text:p text:style-name="al">Op te roepen in persoon te verschijnen op een door het college te bepalen plaats en tijdstip en hem te bevragen.</text:p>
                    </text:list-item>
                    <text:list-item text:style-override="id1-3-2-2-2-8-2-1-3-2">
                      <text:number>b.</text:number>
                      <text:p text:style-name="al">Op een door het college te bepalen plaats en tijdstip door een of meer daartoe aangewezen deskundigen te doen bevragen en/of onderzoeken.</text:p>
                    </text:list-item>
                  </text:list>
                </text:list-item>
                <text:list-item text:style-override="id1-3-2-2-2-8-2-2">
                  <text:number>2.</text:number>
                  <text:p text:style-name="al">Het college kan een door hem daartoe aangewezen adviesinstantie om advies vragen indien:</text:p>
                  <text:list text:style-name="id1-3-2-2-2-8-2-2-3">
                    <text:list-item text:style-override="id1-3-2-2-2-8-2-2-3-1">
                      <text:number>a.</text:number>
                      <text:p text:style-name="al">Het een melding of aanvraag betreft van een persoon die niet eerder een voorziening heeft gehad cq met wie niet eerder een gesprek als bedoeld in artikel 5 is gevoerd.</text:p>
                    </text:list-item>
                    <text:list-item text:style-override="id1-3-2-2-2-8-2-2-3-2">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2-8-2-2-3-3">
                      <text:number>c.</text:number>
                      <text:p text:style-name="al">Het college dat overigens gewenst vindt.</text:p>
                    </text:list-item>
                  </text:list>
                </text:list-item>
              </text:list>
              <text:p text:style-name="al"/>
            </text:section>
            <text:section text:name="artikel_id1-3-2-2-2-9" text:style-name="artikel">
              <text:p text:style-name="artikel_kop_titel"><text:span text:style-name="artikel_kop_label">Artikel</text:span> <text:span text:style-name="artikel_kop_nr">8.</text:span> Aanvraag</text:p>
              <text:list text:style-name="id1-3-2-2-2-9-2">
                <text:list-item text:style-override="id1-3-2-2-2-9-2-1">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9-2-2">
                  <text:number>2.</text:number>
                  <text:p text:style-name="al">Een aanvraag voor een maatwerkvoorziening moet bij het college worden ingediend. De aanvraag dient ondertekend te zijn. Een door de burger ondertekend ondersteuningsplan wordt beschouwd als aanvraa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Criteria voor maatwerkvoorziening</text:p>
              <text:list text:style-name="id1-3-2-2-3-3-2">
                <text:list-item text:style-override="id1-3-2-2-3-3-2-1">
                  <text:number>1.</text:number>
                  <text:p text:style-name="al">Een burger komt in aanmerking voor een maatwerkvoorziening:</text:p>
                  <text:list text:style-name="id1-3-2-2-3-3-2-1-3">
                    <text:list-item text:style-override="id1-3-2-2-3-3-2-1-3-1">
                      <text:number>a.</text:number>
                      <text:p text:style-name="al">ter compensatie van de beperkingen, chronische psychische of psychosociale problemen, als gevolg waarvan de burger niet voldoende in staat is tot zelfredzaamheid of participatie en voor zover de burger deze beperkingen naar het oordeel van het college niet kan verminderen of wegnemen</text:p>
                      <text:list text:style-name="id1-3-2-2-3-3-2-1-3-1-3">
                        <text:list-item text:style-override="id1-3-2-2-3-3-2-1-3-1-3-1">
                          <text:number>1.</text:number>
                          <text:p text:style-name="al">op eigen kracht;</text:p>
                        </text:list-item>
                        <text:list-item text:style-override="id1-3-2-2-3-3-2-1-3-1-3-2">
                          <text:number>2.</text:number>
                          <text:p text:style-name="al">met gebruikelijke hulp, met mantelzorg, met hulp van andere personen uit zijn sociale netwerk;</text:p>
                        </text:list-item>
                        <text:list-item text:style-override="id1-3-2-2-3-3-2-1-3-1-3-3">
                          <text:number>3.</text:number>
                          <text:p text:style-name="al">met gebruikmaking van algemene (gebruikelijke) voorzieningen</text:p>
                          <text:p text:style-name="al"/>
                        </text:list-item>
                      </text:list>
                    </text:list-item>
                  </text:list>
                </text:list-item>
                <text:list-item text:style-override="id1-3-2-2-3-3-2-2">
                  <text:number/>
                  <text:p text:style-name="al">De maatwerkvoorziening levert, rekening houdend met de uitkomsten van het in hoofdstuk 2 bedoelde onderzoek, een passende bijdrage aan het realiseren van een situatie waarin de burger in staat wordt gesteld tot zelfredzaamheid of participatie en zo lang mogelijk in de eigen leefomgeving kan blijven, en/of</text:p>
                  <text:p text:style-name="al"/>
                  <text:list text:style-name="id1-3-2-2-3-3-2-2-4">
                    <text:list-item text:style-override="id1-3-2-2-3-3-2-2-4-1">
                      <text:number>b.</text:number>
                      <text:p text:style-name="al">ter compensatie van de problemen bij het zich handhaven in de samenleving van de burger met psychische of psychosociale problemen en de burger die de thuissituatie heeft verlaten, al dan niet in verband met risico's voor zijn veiligheid als gevolg van huiselijk geweld, voor zover de burger deze problemen naar het oordeel van het college niet kan verminderen of wegnemen:</text:p>
                      <text:list text:style-name="id1-3-2-2-3-3-2-2-4-1-3">
                        <text:list-item text:style-override="id1-3-2-2-3-3-2-2-4-1-3-1">
                          <text:number>1.</text:number>
                          <text:p text:style-name="al">op eigen kracht;</text:p>
                        </text:list-item>
                        <text:list-item text:style-override="id1-3-2-2-3-3-2-2-4-1-3-2">
                          <text:number>2.</text:number>
                          <text:p text:style-name="al">met gebruikelijke hulp, met mantelzorg, met hulp van andere personen uit zijn sociale netwerk;</text:p>
                        </text:list-item>
                        <text:list-item text:style-override="id1-3-2-2-3-3-2-2-4-1-3-3">
                          <text:number>3.</text:number>
                          <text:p text:style-name="al">met gebruikmaking van algemene (gebruikelijke) voorzieningen. </text:p>
                          <text:p text:style-name="al"/>
                        </text:list-item>
                      </text:list>
                    </text:list-item>
                  </text:list>
                </text:list-item>
              </text:list>
              <text:p text:style-name="al">De maatwerkvoorziening levert, rekening houdend met de uitkomsten van het in hoofdstuk 2 onderzoek, een passende bijdrage aan het voorzien in de behoefte van de burger aan beschermd wonen of opvang en aan het realiseren van een situatie waarin de burger in staat wordt gesteld zich zo snel mogelijk weer op eigen kracht te handhaven in de samenleving. </text:p>
              <text:p text:style-name="al"/>
              <text:list text:style-name="id1-3-2-2-3-3-5">
                <text:list-item text:style-override="id1-3-2-2-3-3-5-1">
                  <text:number>2.</text:number>
                  <text:p text:style-name="al">Als van een noodzakelijke maatwerkvoorziening meerdere varianten qua compensatie adequaat zijn, verstrekt het college de goedkoopste. </text:p>
                </text:list-item>
              </text:list>
              <text:p text:style-name="al"/>
            </text:section>
            <text:section text:name="artikel_id1-3-2-2-3-4" text:style-name="artikel">
              <text:p text:style-name="artikel_kop_titel"><text:span text:style-name="artikel_kop_label">Artikel</text:span> <text:span text:style-name="artikel_kop_nr">10.</text:span> Algemene voorwaarden, verplichtingen en weigeringsgronden</text:p>
              <text:list text:style-name="id1-3-2-2-3-4-2">
                <text:list-item text:style-override="id1-3-2-2-3-4-2-1">
                  <text:number>1.</text:number>
                  <text:p text:style-name="al">Geen maatwerkvoorziening wordt verstrekt:</text:p>
                  <text:list text:style-name="id1-3-2-2-3-4-2-1-3">
                    <text:list-item text:style-override="id1-3-2-2-3-4-2-1-3-1">
                      <text:number>a.</text:number>
                      <text:p text:style-name="al">indien de burger aanspraak kan maken op enige andere passende voorziening of dienst op grond van andere wet- of regelgeving;</text:p>
                    </text:list-item>
                    <text:list-item text:style-override="id1-3-2-2-3-4-2-1-3-2">
                      <text:number>b.</text:number>
                      <text:p text:style-name="al">voor zover de burger op eigen kracht, met gebruikelijke hulp, met mantelzorg of met hulp van andere personen uit zijn sociale netwerk de hulpvraag kan invullen; </text:p>
                    </text:list-item>
                    <text:list-item text:style-override="id1-3-2-2-3-4-2-1-3-3">
                      <text:number>c.</text:number>
                      <text:p text:style-name="al">voor zover de burger met gebruikmaking van algemene voorzieningen in de hulpvraag kan voorzien; </text:p>
                      <text:list text:style-name="id1-3-2-2-3-4-2-1-3-3-3">
                        <text:list-item text:style-override="id1-3-2-2-3-4-2-1-3-3-3-1">
                          <text:number>1.</text:number>
                          <text:p text:style-name="al">indien de benodigde voorziening voor de burger algemeen gebruikelijk is; </text:p>
                        </text:list-item>
                        <text:list-item text:style-override="id1-3-2-2-3-4-2-1-3-3-3-2">
                          <text:number>2.</text:number>
                          <text:p text:style-name="al">indien het een voorziening betreft die de burger vóór de datum van de melding heeft gerealiseerd of geaccepteerd, tenzij het college daarvoor schriftelijk toestemming heeft verleend of de noodzaak achteraf nog kan worden vastgesteld;</text:p>
                        </text:list-item>
                        <text:list-item text:style-override="id1-3-2-2-3-4-2-1-3-3-3-3">
                          <text:number>3.</text:number>
                          <text:p text:style-name="al">voor zover de aanvraag betrekking heeft op een voorziening die aan burger al eerder is verstrekt in het kader van enige wettelijke bepaling of regeling en de normale afschrijvingstermijn van de voorziening nog niet verstreken is, tenzij de eerder vergoede of verstrekte voorziening verloren is gegaan als gevolg van omstandigheden die niet aan de burger zijn toe te rekenen, of tenzij burger geheel of gedeeltelijk tegemoetkomt in de veroorzaakte kosten; </text:p>
                        </text:list-item>
                        <text:list-item text:style-override="id1-3-2-2-3-4-2-1-3-3-3-4">
                          <text:number>4.</text:number>
                          <text:p text:style-name="al">voor zover deze niet in overwegende mate op het individu is gericht;</text:p>
                        </text:list-item>
                        <text:list-item text:style-override="id1-3-2-2-3-4-2-1-3-3-3-5">
                          <text:number>5.</text:number>
                          <text:p text:style-name="al">indien de burger tekortschietend besef van verantwoordelijkheid heeft betoond. </text:p>
                          <text:p text:style-name="al"/>
                        </text:list-item>
                      </text:list>
                    </text:list-item>
                  </text:list>
                </text:list-item>
                <text:list-item text:style-override="id1-3-2-2-3-4-2-2">
                  <text:number>2.</text:number>
                  <text:p text:style-name="al">Een burger is verplicht om zorgvuldig met de aan hem verstrekte voorziening om te gaan. </text:p>
                  <text:p text:style-name="al"/>
                </text:list-item>
                <text:list-item text:style-override="id1-3-2-2-3-4-2-3">
                  <text:number>3.</text:number>
                  <text:p text:style-name="al">Het college is bevoegd om overige, bijzondere, voorwaarden en verplichtingen op te leggen. </text:p>
                  <text:p text:style-name="al"/>
                </text:list-item>
                <text:list-item text:style-override="id1-3-2-2-3-4-2-4">
                  <text:number>4.</text:number>
                  <text:p text:style-name="al">Geen maatwerkvoorziening gericht op zelfredzaamheid en participatie wordt verstrekt:</text:p>
                  <text:p text:style-name="al"/>
                  <text:list text:style-name="id1-3-2-2-3-4-2-4-4">
                    <text:list-item text:style-override="id1-3-2-2-3-4-2-4-4-1">
                      <text:number>a.</text:number>
                      <text:p text:style-name="al">als deze niet langdurig noodzakelijk is;</text:p>
                    </text:list-item>
                    <text:list-item text:style-override="id1-3-2-2-3-4-2-4-4-2">
                      <text:number>b.</text:number>
                      <text:p text:style-name="al">als de cliënt geen ingezetene is van de gemeente Peel en Maas.</text:p>
                    </text:list-item>
                  </text:list>
                </text:list-item>
              </text:list>
              <text:p text:style-name="al"/>
            </text:section>
            <text:section text:name="artikel_id1-3-2-2-3-5" text:style-name="artikel">
              <text:p text:style-name="artikel_kop_titel"><text:span text:style-name="artikel_kop_label">Artikel</text:span> <text:span text:style-name="artikel_kop_nr">11.</text:span> Specifieke voorwaarden, verplichtingen en weigeringsgronden</text:p>
              <text:list text:style-name="id1-3-2-2-3-5-2">
                <text:list-item text:style-override="id1-3-2-2-3-5-2-1">
                  <text:number>1.</text:number>
                  <text:p text:style-name="al">In de kernen waar een algemene voorziening Hulp bij het Huishouden is, wordt geen maatwerkvoorziening Hulp bij het huishouden verstrekt, tenzij er meer dan 3 uur per week hulp nodig is;</text:p>
                </text:list-item>
                <text:list-item text:style-override="id1-3-2-2-3-5-2-2">
                  <text:number>2.</text:number>
                  <text:p text:style-name="al">Het primaat voor een woningaanpassing ligt bij verhuizen, tenzij verhuizen naar een geschikte woning niet de goedkoopst passende oplossing biedt voor de burger .</text:p>
                </text:list-item>
                <text:list-item text:style-override="id1-3-2-2-3-5-2-3">
                  <text:number>3.</text:number>
                  <text:p text:style-name="al">Geen woningaanpassing wordt verstrekt: </text:p>
                  <text:list text:style-name="id1-3-2-2-3-5-2-3-3">
                    <text:list-item text:style-override="id1-3-2-2-3-5-2-3-3-1">
                      <text:number>a.</text:number>
                      <text:p text:style-name="al">voor zover de beperkingen voortvloeien uit de aard van de in de woning gebruikte materialen;</text:p>
                    </text:list-item>
                    <text:list-item text:style-override="id1-3-2-2-3-5-2-3-3-2">
                      <text:number>b.</text:number>
                      <text:p text:style-name="al">ten behoeve van hotels/pensions, trekkerswoonwagens, kloosters, tweede woningen, vakantie- en recreatiewoningen en gehuurde kamers; </text:p>
                    </text:list-item>
                    <text:list-item text:style-override="id1-3-2-2-3-5-2-3-3-3">
                      <text:number>c.</text:number>
                      <text:p text:style-name="al">als de noodzaak het gevolg is van een verhuizing waarvoor geen aanleiding bestaat op grond van beperkingen bij de zelfredzaamheid of participatie en er geen belangrijke reden voor verhuizing aanwezig is;</text:p>
                    </text:list-item>
                    <text:list-item text:style-override="id1-3-2-2-3-5-2-3-3-4">
                      <text:number>d.</text:number>
                      <text:p text:style-name="al">als de burger niet is verhuisd naar de voor zijn of haar beperkingen op dat moment meest geschikte woning, tenzij daarvoor vooraf schriftelijk toestemming is verleend door het college.</text:p>
                    </text:list-item>
                  </text:list>
                </text:list-item>
                <text:list-item text:style-override="id1-3-2-2-3-5-2-4">
                  <text:number>4.</text:number>
                  <text:p text:style-name="al">Indien een woningaanpassing bestaat uit een aanbouw aan of een aanzienlijke verbouwing van een woning, kan het college een herplaatsbare losse woonunit verstrekken indien dit de goedkoopst adequate oplossing is en daartegen geen bezwaren van overwegende aard bestaan.</text:p>
                </text:list-item>
                <text:list-item text:style-override="id1-3-2-2-3-5-2-5">
                  <text:number>5.</text:number>
                  <text:p text:style-name="al">Voor de kosten van een verhuizing kan slechts een maatwerkvoorziening worden verstrekt in de vorm van een persoonsgebonden budget.</text:p>
                </text:list-item>
                <text:list-item text:style-override="id1-3-2-2-3-5-2-6">
                  <text:number>6.</text:number>
                  <text:p text:style-name="al">De verstrekking van een persoonsgebonden budget voor verhuiskosten vindt slechts plaats indien sprake is van een acute, niet voorzienbare verhuizing en men niet in staat is geweest hiervoor (voldoende) te reserveren.</text:p>
                </text:list-item>
                <text:list-item text:style-override="id1-3-2-2-3-5-2-7">
                  <text:number>7.</text:number>
                  <text:p text:style-name="al">Een sportvoorziening wordt verstrekt wanneer het voor de burger zonder sporthulpmiddel niet mogelijk is om een sport te beoefenen en de kosten hiervoor aanzienlijk hoger zijn dan de gebruikelijke kosten die een persoon zonder beperkingen heeft voor dezelfde (of een vergelijkbare) sport. De aanvrager moet aantonen dat er sprake is van een actieve sportbeoefening. </text:p>
                </text:list-item>
                <text:list-item text:style-override="id1-3-2-2-3-5-2-8">
                  <text:number>8.</text:number>
                  <text:p text:style-name="al">De verstrekking van vervoershulpmiddelen geschiedt enkel wanneer de kosten van de voorziening de kosten van de algemeen gebruikelijke vervoersvoorziening (auto of fiets) te boven gaan.</text:p>
                </text:list-item>
                <text:list-item text:style-override="id1-3-2-2-3-5-2-9">
                  <text:number>9.</text:number>
                  <text:p text:style-name="al">De vervoersvoorziening collectief vervoer wordt verstrekt mits er voldaan wordt aan de volgende voorwaarden:</text:p>
                  <text:p text:style-name="al"/>
                  <text:list text:style-name="id1-3-2-2-3-5-2-9-4">
                    <text:list-item text:style-override="id1-3-2-2-3-5-2-9-4-1">
                      <text:number>a.</text:number>
                      <text:p text:style-name="al">Er is sprake van noodzakelijk vervoer;</text:p>
                    </text:list-item>
                    <text:list-item text:style-override="id1-3-2-2-3-5-2-9-4-2">
                      <text:number>b.</text:number>
                      <text:p text:style-name="al">De vervoersbehoefte kan niet met een adequatere oplossing, bijvoorbeeld op basis van maatwerk een scootmobiel of aangepaste fiets, worden opgelost.</text:p>
                    </text:list-item>
                    <text:list-item text:style-override="id1-3-2-2-3-5-2-9-4-3">
                      <text:number>c.</text:number>
                      <text:p text:style-name="al">Er is geen sprake van bovenlokaal vervoer waarbij gebruik kan worden gemaakt van Valys.</text:p>
                    </text:list-item>
                  </text:list>
                </text:list-item>
              </text:list>
              <text:p text:style-name="al"/>
            </text:section>
            <text:section text:name="artikel_id1-3-2-2-3-6" text:style-name="artikel">
              <text:p text:style-name="artikel_kop_titel"><text:span text:style-name="artikel_kop_label">Artikel</text:span> <text:span text:style-name="artikel_kop_nr">12.</text:span> Beschikking</text:p>
              <text:list text:style-name="id1-3-2-2-3-6-2">
                <text:list-item text:style-override="id1-3-2-2-3-6-2-1">
                  <text:number>1.</text:number>
                  <text:p text:style-name="al">Bij het verstrekken van een maatwerkvoorziening geeft het college een beschikking af.</text:p>
                </text:list-item>
                <text:list-item text:style-override="id1-3-2-2-3-6-2-2">
                  <text:number>2.</text:number>
                  <text:p text:style-name="al">In de beschikking tot verstrekking van een maatwerkvoorziening wordt in ieder geval aangegeven of de voorziening in natura of als pgb wordt verstrekt en wordt tevens aangegeven hoe bezwaar tegen de beschikking kan worden gemaakt.</text:p>
                  <text:p text:style-name="al"/>
                </text:list-item>
                <text:list-item text:style-override="id1-3-2-2-3-6-2-3">
                  <text:number>3.</text:number>
                  <text:p text:style-name="al">Bij het verstrekken van een maatwerkvoorziening in natura vermeldt de beschikking in ieder geval:</text:p>
                  <text:p text:style-name="al"/>
                  <text:list text:style-name="id1-3-2-2-3-6-2-3-4">
                    <text:list-item text:style-override="id1-3-2-2-3-6-2-3-4-1">
                      <text:number>a.</text:number>
                      <text:p text:style-name="al">welke maatwerkvoorziening verstrekt wordt en wat het beoogde resultaat daarvan is;</text:p>
                    </text:list-item>
                    <text:list-item text:style-override="id1-3-2-2-3-6-2-3-4-2">
                      <text:number>b.</text:number>
                      <text:p text:style-name="al">de ingangsdatum en duur van de verstrekking;</text:p>
                    </text:list-item>
                    <text:list-item text:style-override="id1-3-2-2-3-6-2-3-4-3">
                      <text:number>c.</text:number>
                      <text:p text:style-name="al">of een bijdrage in de kosten verschuldigd is en de daarbij door het college gehanteerde uitgangspunten, zoals de kostprijs van de voorziening.</text:p>
                    </text:list-item>
                    <text:list-item text:style-override="id1-3-2-2-3-6-2-3-4-4">
                      <text:number>d.</text:number>
                      <text:p text:style-name="al">wat de omvang van de ondersteuning bedraagt;</text:p>
                    </text:list-item>
                    <text:list-item text:style-override="id1-3-2-2-3-6-2-3-4-5">
                      <text:number>e.</text:number>
                      <text:p text:style-name="al">welke aanbieder(s) worden ingezet.</text:p>
                      <text:p text:style-name="al"/>
                    </text:list-item>
                  </text:list>
                </text:list-item>
                <text:list-item text:style-override="id1-3-2-2-3-6-2-4">
                  <text:number>4.</text:number>
                  <text:p text:style-name="al">Bij het verstrekken van een maatwerkvoorziening in de vorm van persoonsgebonden budget (pgb) vermeldt de beschikking in ieder geval:</text:p>
                  <text:p text:style-name="al"/>
                  <text:list text:style-name="id1-3-2-2-3-6-2-4-4">
                    <text:list-item text:style-override="id1-3-2-2-3-6-2-4-4-1">
                      <text:number>a.</text:number>
                      <text:p text:style-name="al">aan welk resultaat het persoonsgebonden budget kan worden besteed;</text:p>
                    </text:list-item>
                    <text:list-item text:style-override="id1-3-2-2-3-6-2-4-4-2">
                      <text:number>b.</text:number>
                      <text:p text:style-name="al">wat de hoogte van het persoonsgebonden budget is en hoe dit tot stand is gekomen;</text:p>
                    </text:list-item>
                    <text:list-item text:style-override="id1-3-2-2-3-6-2-4-4-3">
                      <text:number>c.</text:number>
                      <text:p text:style-name="al">wat de duur is van de verstrekking waarop het persoonsgebonden budget betrekking heeft; </text:p>
                    </text:list-item>
                    <text:list-item text:style-override="id1-3-2-2-3-6-2-4-4-4">
                      <text:number>d.</text:number>
                      <text:p text:style-name="al">de wijze van verantwoording van de besteding van het persoonsgebonden budget,</text:p>
                    </text:list-item>
                    <text:list-item text:style-override="id1-3-2-2-3-6-2-4-4-5">
                      <text:number>e.</text:number>
                      <text:p text:style-name="al">of een bijdrage in de kosten verschuldigd is en de daarbij door het college gehanteerde uitgangspunten, zoals de kostprijs van de voorziening. </text:p>
                    </text:list-item>
                  </text:list>
                </text:list-item>
              </text:list>
              <text:p text:style-name="al"/>
            </text:section>
            <text:section text:name="artikel_id1-3-2-2-3-7" text:style-name="artikel">
              <text:p text:style-name="artikel_kop_titel"><text:span text:style-name="artikel_kop_label">Artikel</text:span> <text:span text:style-name="artikel_kop_nr">13.</text:span> Voorwaarden persoonsgebonden budget (pgb)</text:p>
              <text:p text:style-name="al">Bij het opstellen van het ondersteuningsplan worden de voorwaarden in artikel 2.3.6, lid 2 sub a en c van de wet getoetst. Als resultaat hiervan wordt in het ondersteuningsplan een motivering opgenomen in hoeverre:</text:p>
              <text:list text:style-name="id1-3-2-2-3-7-3">
                <text:list-item text:style-override="id1-3-2-2-3-7-3-1">
                  <text:number>a.</text:number>
                  <text:p text:style-name="al">De burger op eigen kracht of met zijn sociaal netwerk of vertegenwoordiger de bij een pgb behorende taken en verplichtingen kan uitvoeren zoals bedoeld in artikel 2.3.6. lid 2 onder a, van de wet;</text:p>
                </text:list-item>
                <text:list-item text:style-override="id1-3-2-2-3-7-3-2">
                  <text:number>b.</text:number>
                  <text:p text:style-name="al">Een pgb leidt tot het door de burger gewenste resultaat, welke vorm van ondersteuning hierbij passend is en welke kwaliteitseisen gelden voor besteding van het pgb. Hulpmiddelen, woonvoorzieningen en woningaanpassingen moeten voldoen aan een programma van eisen. De kwaliteit van de ondersteuning wordt geborgd door inzet van voorzieningen die past bij de mate van kwetsbaarheid van de burger. Dit wordt in het ondersteuningsplan bepaald en vastgelegd.</text:p>
                </text:list-item>
                <text:list-item text:style-override="id1-3-2-2-3-7-3-3">
                  <text:number>c.</text:number>
                  <text:p text:style-name="al">De pgb-beheerder stelt het belang van de cliënt centraal en er mag geen sprake zijn van belangenverstrengeling. De zorgaanbieder/zorgverlener, diens vast/flexibel personeel, diens organisatie adviseur of op andere wijze aan de zorgaanbieder verbonden persoon mogen daarom geen pgb-beheerder zijn. </text:p>
                </text:list-item>
              </text:list>
              <text:p text:style-name="al"/>
            </text:section>
            <text:section text:name="artikel_id1-3-2-2-3-8" text:style-name="artikel">
              <text:p text:style-name="artikel_kop_titel"><text:span text:style-name="artikel_kop_label">Artikel</text:span> <text:span text:style-name="artikel_kop_nr">14.</text:span> Eigen verantwoordelijkheden van de budgethouder</text:p>
              <text:p text:style-name="al">De budgethouder is zelf verantwoordelijk voor:</text:p>
              <text:list text:style-name="id1-3-2-2-3-8-3">
                <text:list-item text:style-override="id1-3-2-2-3-8-3-1">
                  <text:number>a.</text:number>
                  <text:p text:style-name="al">het inkopen van de maatwerkvoorziening, hulpmiddel of hulp;</text:p>
                </text:list-item>
                <text:list-item text:style-override="id1-3-2-2-3-8-3-2">
                  <text:number>b.</text:number>
                  <text:p text:style-name="al">het onderhoud, de reparaties en de verzekering van het hulpmiddel; </text:p>
                </text:list-item>
                <text:list-item text:style-override="id1-3-2-2-3-8-3-3">
                  <text:number>c.</text:number>
                  <text:p text:style-name="al">het afsluiten van een zorgovereenkomst met elke zorgverlener en het aanleveren van deze zorgovereenkomst(en) bij de SVB.</text:p>
                </text:list-item>
              </text:list>
              <text:p text:style-name="al"/>
            </text:section>
            <text:section text:name="artikel_id1-3-2-2-3-9" text:style-name="artikel">
              <text:p text:style-name="artikel_kop_titel"><text:span text:style-name="artikel_kop_label">Artikel</text:span> <text:span text:style-name="artikel_kop_nr">15.</text:span> Persoonsgebonden budget (Pgb) </text:p>
              <text:list text:style-name="id1-3-2-2-3-9-2">
                <text:list-item text:style-override="id1-3-2-2-3-9-2-1">
                  <text:number>1.</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p text:style-name="al"/>
                </text:list-item>
                <text:list-item text:style-override="id1-3-2-2-3-9-2-2">
                  <text:number>2.</text:number>
                  <text:p text:style-name="al">De hoogte van een pgb:</text:p>
                  <text:list text:style-name="id1-3-2-2-3-9-2-2-3">
                    <text:list-item text:style-override="id1-3-2-2-3-9-2-2-3-1">
                      <text:number>a.</text:number>
                      <text:p text:style-name="al">wordt vastgesteld aan de hand van een door de cliënt opgesteld plan over hoe hij het pgb gaat besteden;</text:p>
                    </text:list-item>
                    <text:list-item text:style-override="id1-3-2-2-3-9-2-2-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9-2-2-3-3">
                      <text:number>c.</text:number>
                      <text:p text:style-name="al">bedraagt niet meer dan de kostprijs van de in de betreffende situatie goedkoopst adequate in de gemeente beschikbare maatwerkvoorziening in natura.</text:p>
                      <text:p text:style-name="al"/>
                    </text:list-item>
                  </text:list>
                </text:list-item>
                <text:list-item text:style-override="id1-3-2-2-3-9-2-3">
                  <text:number>3.</text:number>
                  <text:p text:style-name="al">Een pgb dient door de burger binnen zes maanden na toekenning te worden aangewend ten behoeve van het beoogde resultaat waarvoor het is verstrekt. </text:p>
                </text:list-item>
              </text:list>
              <text:p text:style-name="al"/>
            </text:section>
            <text:section text:name="artikel_id1-3-2-2-3-10" text:style-name="artikel">
              <text:p text:style-name="artikel_kop_titel"><text:span text:style-name="artikel_kop_label">Artikel</text:span> <text:span text:style-name="artikel_kop_nr">16.</text:span> Hoogte pgb bij diensten in de vorm van hulp bij het huishouden, dagbesteding, begeleiding individueel, persoonlijke verzorging en logeren</text:p>
              <text:p text:style-name="al">Bij de hoogte van het tarief voor het pgb gelden twee tarieven:</text:p>
              <text:p text:style-name="al"/>
              <text:list text:style-name="id1-3-2-2-3-10-4">
                <text:list-item text:style-override="id1-3-2-2-3-10-4-1">
                  <text:number>a.</text:number>
                  <text:p text:style-name="al">voor beroepsmatige ondersteuning: het tarief voor soortgelijke ondersteuning binnen de regionaal afgesloten raamcontracten; </text:p>
                </text:list-item>
                <text:list-item text:style-override="id1-3-2-2-3-10-4-2">
                  <text:number>b.</text:number>
                  <text:p text:style-name="al">voor niet-beroepsmatige ondersteuning wordt deze gebaseerd op het in het eerste lid van artikel 5.22 van de Regeling langdurige zorg genoemde gangbare tarief voor een persoon uit het sociale netwerk. Bij hulp bij het huishouden bedraagt de hoogte van het pgb 75% van dit tarief.</text:p>
                </text:list-item>
              </text:list>
              <text:p text:style-name="al"/>
            </text:section>
            <text:section text:name="artikel_id1-3-2-2-3-11" text:style-name="artikel">
              <text:p text:style-name="artikel_kop_titel"><text:span text:style-name="artikel_kop_label">Artikel</text:span> <text:span text:style-name="artikel_kop_nr">17.</text:span> Hoogte pgb bij vervoer naar dagbesteding</text:p>
              <text:p text:style-name="al">De hoogte van het pgb wordt vastgesteld op basis van het tarief voor soortgelijke ondersteuning binnen de regionaal afgesloten raamcontracten.</text:p>
              <text:p text:style-name="al"/>
            </text:section>
            <text:section text:name="artikel_id1-3-2-2-3-12" text:style-name="artikel">
              <text:p text:style-name="artikel_kop_titel"><text:span text:style-name="artikel_kop_label">Artikel</text:span> <text:span text:style-name="artikel_kop_nr">18.</text:span> Hoogte pgb bij woningaanpassingen</text:p>
              <text:list text:style-name="id1-3-2-2-3-12-2">
                <text:list-item text:style-override="id1-3-2-2-3-12-2-1">
                  <text:number>1.</text:number>
                  <text:p text:style-name="al">De hoogte van het pgb wordt vastgesteld op basis van:</text:p>
                  <text:p text:style-name="al"/>
                  <text:list text:style-name="id1-3-2-2-3-12-2-1-4">
                    <text:list-item text:style-override="id1-3-2-2-3-12-2-1-4-1">
                      <text:number>a.</text:number>
                      <text:p text:style-name="al">bij woningaanpassingen tot € 5.000 de limitatieve lijst van Sciopeng;</text:p>
                    </text:list-item>
                    <text:list-item text:style-override="id1-3-2-2-3-12-2-1-4-2">
                      <text:number>b.</text:number>
                      <text:p text:style-name="al">bij woningaanpassingen vanaf € 5.000 een kostenbegroting op basis van 2 offertes conform normen bouwbesluit of bouwkundig advies. </text:p>
                    </text:list-item>
                  </text:list>
                </text:list-item>
                <text:list-item text:style-override="id1-3-2-2-3-12-2-2">
                  <text:number>2.</text:number>
                  <text:p text:style-name="al">De afschrijvingstermijn bij woningaanpassingen bedraagt 25 jaar. Binnen deze termijn wordt in de regel geen nieuw pgb verstrekt, tenzij hiervoor bijzondere gronden zijn.</text:p>
                </text:list-item>
              </text:list>
              <text:p text:style-name="al"/>
            </text:section>
            <text:section text:name="artikel_id1-3-2-2-3-13" text:style-name="artikel">
              <text:p text:style-name="artikel_kop_titel"><text:span text:style-name="artikel_kop_label">Artikel</text:span> <text:span text:style-name="artikel_kop_nr">19.</text:span> Hoogte pgb bij woonvoorzieningen en hulpmiddelen</text:p>
              <text:list text:style-name="id1-3-2-2-3-13-2">
                <text:list-item text:style-override="id1-3-2-2-3-13-2-1">
                  <text:number>1.</text:number>
                  <text:p text:style-name="al">De hoogte van het pgb voor woonvoorzieningen en hulpmiddelen wordt vastgesteld op basis van:</text:p>
                  <text:p text:style-name="al"/>
                  <text:list text:style-name="id1-3-2-2-3-13-2-1-4">
                    <text:list-item text:style-override="id1-3-2-2-3-13-2-1-4-1">
                      <text:number>a.</text:number>
                      <text:p text:style-name="al">de kostprijs van de woonvoorziening of hulpmiddel conform contractafspraken met leverancier; </text:p>
                    </text:list-item>
                    <text:list-item text:style-override="id1-3-2-2-3-13-2-1-4-2">
                      <text:number>b.</text:number>
                      <text:p text:style-name="al">de kosten voor onderhoud, reparatie en (eventuele) verzekering.</text:p>
                      <text:p text:style-name="al"/>
                    </text:list-item>
                  </text:list>
                </text:list-item>
                <text:list-item text:style-override="id1-3-2-2-3-13-2-2">
                  <text:number>2.</text:number>
                  <text:p text:style-name="al">De afschrijvingstermijn van woonvoorzieningen en hulpmiddelen bedraagt 7 jaar. Bij woonvoorzieningen en hulpmiddelen voor kinderen geldt 5 jaar. Een uitzondering hierop is de traplift: hiervoor geldt een afschrijvingstermijn van 10 jaar. Binnen deze termijnen wordt in de regel geen nieuw pgb verstrekt, tenzij hiervoor bijzondere gronden zijn.</text:p>
                </text:list-item>
              </text:list>
              <text:p text:style-name="al"/>
            </text:section>
            <text:section text:name="artikel_id1-3-2-2-3-14" text:style-name="artikel">
              <text:p text:style-name="artikel_kop_titel"><text:span text:style-name="artikel_kop_label">Artikel</text:span> <text:span text:style-name="artikel_kop_nr">20.</text:span> Hoogte pgb bij sportvoorzieningen</text:p>
              <text:p text:style-name="al">In het ondersteuningsplan wordt de hoogte van het pgb voor sportvoorzieningen vastgesteld. Hiermee wordt rekening gehouden met de mate van het overstijgen van kosten t.o.v. gebruikelijke kosten.</text:p>
              <text:p text:style-name="al"/>
            </text:section>
            <text:section text:name="artikel_id1-3-2-2-3-15" text:style-name="artikel">
              <text:p text:style-name="artikel_kop_titel"><text:span text:style-name="artikel_kop_label">Artikel</text:span> <text:span text:style-name="artikel_kop_nr">21.</text:span> Hoogte pgb bij beschermd wonen</text:p>
              <text:p text:style-name="al">De hoogte van het pgb bij beschermd wonen bedraagt bij:</text:p>
              <text:list text:style-name="id1-3-2-2-3-15-3">
                <text:list-item text:style-override="id1-3-2-2-3-15-3-1">
                  <text:number>a.</text:number>
                  <text:p text:style-name="al">professionele en gediplomeerde hulp (te weten een aantoonbaar gekwalificeerde zorgverlener in dienst bij een (gecontracteerde) zorgaanbieder, die de benodigde zorg kan bieden): maximaal de kostprijs van de goedkoopst passende voorziening in natura;</text:p>
                </text:list-item>
                <text:list-item text:style-override="id1-3-2-2-3-15-3-2">
                  <text:number>b.</text:number>
                  <text:p text:style-name="al">gediplomeerde ZZP’ers (te weten een zelfstandige zonder personeel met aantoonbare kwalificaties, die de benodigde zorg kan bieden): maximaal 90% van de goedkoopst passende voorziening in natura;</text:p>
                </text:list-item>
                <text:list-item text:style-override="id1-3-2-2-3-15-3-3">
                  <text:number>c.</text:number>
                  <text:p text:style-name="al">niet-professionele hulp uit het eigen sociaal netwerk (ondersteuning uitgevoerd door iemand uit de sociale omgeving van de burger, niet handelend vanuit de verantwoordelijkheid van een professionele organisatie): 75% van het tarief voor professionele hulp, tot een maximum bedrag van € 20 per uur.</text:p>
                </text:list-item>
              </text:list>
              <text:p text:style-name="al"/>
            </text:section>
            <text:section text:name="artikel_id1-3-2-2-3-16" text:style-name="artikel">
              <text:p text:style-name="artikel_kop_titel"><text:span text:style-name="artikel_kop_label">Artikel</text:span> <text:span text:style-name="artikel_kop_nr">22.</text:span> Pgb voor inzetten sociaal netwerk </text:p>
              <text:p text:style-name="al">Het verstrekken van een pgb, zoals bedoeld in artikel 16 van deze verordening, als een financiële compensatie voor ondersteuning door mensen in de sociale omgeving van de burger is mogelijk onder de volgende voorwaarden:</text:p>
              <text:list text:style-name="id1-3-2-2-3-16-3">
                <text:list-item text:style-override="id1-3-2-2-3-16-3-1">
                  <text:number>a.</text:number>
                  <text:p text:style-name="al">als de ondersteuning de gebruikelijke hulp en mantelzorg overstijgt en het leidt tot een doelmatiger, efficiënter en tot effectievere ondersteuning;</text:p>
                </text:list-item>
                <text:list-item text:style-override="id1-3-2-2-3-16-3-2">
                  <text:number>b.</text:number>
                  <text:p text:style-name="al">de motivatie voor deze inzet wordt opgenomen in het ondersteuningsplan;</text:p>
                </text:list-item>
                <text:list-item text:style-override="id1-3-2-2-3-16-3-3">
                  <text:number>c.</text:number>
                  <text:p text:style-name="al">Het tarief voor niet-beroepsmatige ondersteuning wordt gehanteerd.</text:p>
                </text:list-item>
              </text:list>
              <text:p text:style-name="al"/>
            </text:section>
            <text:section text:name="artikel_id1-3-2-2-3-17" text:style-name="artikel">
              <text:p text:style-name="artikel_kop_titel"><text:span text:style-name="artikel_kop_label">Artikel</text:span> <text:span text:style-name="artikel_kop_nr">23.</text:span> Besteding en verantwoording kosten pgb</text:p>
              <text:list text:style-name="id1-3-2-2-3-17-2">
                <text:list-item text:style-override="id1-3-2-2-3-17-2-1">
                  <text:number>1.</text:number>
                  <text:p text:style-name="al">De schriftelijke (zorg)overeenkomst die de budgethouder sluit met iedere persoon of instantie bij wie hij een maatwerkvoorziening inkoopt, moet in overeenstemming zijn met de door het college afgegeven beschikking (inclusief ondersteuningsplan). Indien het college van mening is dat de zorgovereenkomst hier niet aan voldoet, wordt de budgethouder in de gelegenheid gesteld om de overeenkomst in de gewenste zin aan te passen. De goedkeuring door het college is een voorwaarde voor de Sociale Verzekeringsbank om tot uitbetaling aan de zorgverlener over te kunnen gaan. Zonder een goedgekeurde zorgovereenkomst vindt namelijk geen uitbetaling plaats. Indien het college wel akkoord is met de zorgovereenkomst dan wordt dit doorgegeven aan de Sociale Verzekeringsbank en tevens wordt dan aangegeven wat het maximumtarief is per zorgovereenkomst. </text:p>
                </text:list-item>
                <text:list-item text:style-override="id1-3-2-2-3-17-2-2">
                  <text:number>2.</text:number>
                  <text:p text:style-name="al">Er is een vrij besteedbaar bedrag van € 250 per kalenderjaar toegestaan bij de besteding van het persoonsgebonden budget. Dit moet de budgethouder wel zelf vrij spelen in het toegekende budget, door bijvoorbeeld goedkoper in te kopen of niet alle uren te besteden. Indien de indicatie gedurende het kalenderjaar start of korter dan 1 jaar duurt, dan geldt het bedrag naar rato.</text:p>
                  <text:p text:style-name="al"/>
                </text:list-item>
                <text:list-item text:style-override="id1-3-2-2-3-17-2-3">
                  <text:number>3.</text:number>
                  <text:p text:style-name="al">De volgende kosten zijn uitgesloten uit het persoonsgebonden budget:</text:p>
                  <text:p text:style-name="al"/>
                  <text:list text:style-name="id1-3-2-2-3-17-2-3-4">
                    <text:list-item text:style-override="id1-3-2-2-3-17-2-3-4-1">
                      <text:number>a.</text:number>
                      <text:p text:style-name="al">een eenmalige uitkering of een feestdagenuitkering voor de ondersteuner; </text:p>
                    </text:list-item>
                    <text:list-item text:style-override="id1-3-2-2-3-17-2-3-4-2">
                      <text:number>b.</text:number>
                      <text:p text:style-name="al">reiskosten van de ondersteuner;</text:p>
                    </text:list-item>
                    <text:list-item text:style-override="id1-3-2-2-3-17-2-3-4-3">
                      <text:number>c.</text:number>
                      <text:p text:style-name="al">kosten voor bemiddelingsbureaus, tussenpersonen of belangenbehartigers;</text:p>
                    </text:list-item>
                    <text:list-item text:style-override="id1-3-2-2-3-17-2-3-4-4">
                      <text:number>d.</text:number>
                      <text:p text:style-name="al">administratiekosten.</text:p>
                    </text:list-item>
                  </text:list>
                </text:list-item>
                <text:list-item text:style-override="id1-3-2-2-3-17-2-4">
                  <text:number>4.</text:number>
                  <text:p text:style-name="al">Indien het ondersteuningsplan meerdere typen ondersteuning bevat mag de budgethouder hiermee binnen het verstrekte pgb schuiven indien dit leidt tot een meer adequate ondersteuning;</text:p>
                </text:list-item>
                <text:list-item text:style-override="id1-3-2-2-3-17-2-5">
                  <text:number>5.</text:number>
                  <text:p text:style-name="al">Eenmalige pgb’s voor bijvoorbeeld woningaanpassing of hulpmiddelen verlopen vooralsnog niet via het SVB/trekkingsrecht. Bij hulpmiddelen, woonvoorzieningen en woningaanpassingen vindt de uitbetaling van het pgb plaats na indiening van de factuur. </text:p>
                </text:list-item>
              </text:list>
              <text:p text:style-name="al"/>
            </text:section>
            <text:section text:name="artikel_id1-3-2-2-3-18" text:style-name="artikel">
              <text:p text:style-name="artikel_kop_titel"><text:span text:style-name="artikel_kop_label">Artikel</text:span> <text:span text:style-name="artikel_kop_nr">24.</text:span> Controle pgb </text:p>
              <text:p text:style-name="al">Via periodiek overleg over het ondersteuningsplan vindt controle van het gebruik en de besteding van de maatwerkvoorzieningen en het persoonsgebonden budget plaats. Dit kan leiden tot bijstelling van de omvang van de maatwerkvoorzieningen en/of het persoonsgebonden budget.</text:p>
              <text:p text:style-name="al"/>
            </text:section>
            <text:section text:name="artikel_id1-3-2-2-3-19" text:style-name="artikel">
              <text:p text:style-name="artikel_kop_titel"><text:span text:style-name="artikel_kop_label">Artikel</text:span> <text:span text:style-name="artikel_kop_nr">25.</text:span> Controle op het gebruik of de besteding van verstrekte voorzieningen</text:p>
              <text:p text:style-name="al">Het college kan nadere regels stellen met betrekking tot de controle op het gebruik of de besteding van de verstrekte voorziening.</text:p>
              <text:p text:style-name="al"/>
            </text:section>
            <text:section text:name="artikel_id1-3-2-2-3-20" text:style-name="artikel">
              <text:p text:style-name="artikel_kop_titel"><text:span text:style-name="artikel_kop_label">Artikel</text:span> <text:span text:style-name="artikel_kop_nr">26.</text:span> Nieuwe feiten en omstandigheden, herziening, intrekking of terugvordering</text:p>
              <text:list text:style-name="id1-3-2-2-3-20-2">
                <text:list-item text:style-override="id1-3-2-2-3-20-2-1">
                  <text:number>1.</text:number>
                  <text:p text:style-name="al">Onverminderd artikel 2.3.8 van de wet doet een burger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
                </text:list-item>
                <text:list-item text:style-override="id1-3-2-2-3-20-2-2">
                  <text:number>2.</text:number>
                  <text:p text:style-name="al">Onverminderd artikel 2.3.10 van de wet kan het college een beslissing als bedoeld in artikel 2.3.5 of 2.3.6 van de wet herzien dan wel intrekken als het college vaststelt dat</text:p>
                  <text:list text:style-name="id1-3-2-2-3-20-2-2-3">
                    <text:list-item text:style-override="id1-3-2-2-3-20-2-2-3-1">
                      <text:number/>
                      <text:list text:style-name="id1-3-2-2-3-20-2-2-3-1-2">
                        <text:list-item text:style-override="id1-3-2-2-3-20-2-2-3-1-2-1">
                          <text:number>a.</text:number>
                          <text:p text:style-name="al">de burger onjuiste of onvolledige gegevens heeft verstrekt en de verstrekking van juiste of volledige gegevens tot een andere beslissing zou hebben geleid;</text:p>
                        </text:list-item>
                        <text:list-item text:style-override="id1-3-2-2-3-20-2-2-3-1-2-2">
                          <text:number>b.</text:number>
                          <text:p text:style-name="al">de burger niet langer op de maatwerkvoorziening of het pgb is aangewezen; de maatwerkvoorziening of het pgb niet meer toereikend is te achten;</text:p>
                        </text:list-item>
                        <text:list-item text:style-override="id1-3-2-2-3-20-2-2-3-1-2-3">
                          <text:number>c.</text:number>
                          <text:p text:style-name="al">de burger niet voldoet aan de aan de maatwerkvoorziening of het pgb verbonden voorwaarden, of;</text:p>
                        </text:list-item>
                        <text:list-item text:style-override="id1-3-2-2-3-20-2-2-3-1-2-4">
                          <text:number>d.</text:number>
                          <text:p text:style-name="al">de burger de maatwerkvoorziening of het pgb niet of voor een ander doel gebruikt.</text:p>
                        </text:list-item>
                      </text:list>
                      <text:p text:style-name="al"/>
                    </text:list-item>
                  </text:list>
                </text:list-item>
                <text:list-item text:style-override="id1-3-2-2-3-20-2-3">
                  <text:number>3.</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3-20-2-4">
                  <text:number>4.</text:number>
                  <text:p text:style-name="al">Als het college een beslissing op grond van het tweede lid, onder a, heeft ingetrokken en de verstrekking van de onjuiste of onvolledige gegevens door de burger opzettelijk heeft plaatsgevonden, kan het college van de burger en degene die daaraan opzettelijk zijn medewerking heeft verleend, geheel of gedeeltelijk de geldswaarde vorderen van de ten onrechte genoten maatwerkvoorziening of het ten onrechte genoten pgb.</text:p>
                </text:list-item>
                <text:list-item text:style-override="id1-3-2-2-3-20-2-5">
                  <text:number>5.</text:number>
                  <text:p text:style-name="al">Ingeval het recht op een in eigendom verstrekte voorziening is ingetrokken, kan deze voorziening worden teruggevorderd.</text:p>
                </text:list-item>
                <text:list-item text:style-override="id1-3-2-2-3-20-2-6">
                  <text:number>6.</text:number>
                  <text:p text:style-name="al">Ingeval het recht op een in bruikleen verstrekte voorziening is ingetrokken, kan deze voorziening worden teruggevorderd.</text:p>
                </text:list-item>
                <text:list-item text:style-override="id1-3-2-2-3-20-2-7">
                  <text:number>7.</text:number>
                  <text:p text:style-name="al">Het college kan uit het oogpunt van de kwaliteit van de geleverde zorg nadere regels vaststellen voor de besteding van het pgb.</text:p>
                </text:list-item>
                <text:list-item text:style-override="id1-3-2-2-3-20-2-8">
                  <text:number>8.</text:number>
                  <text:p text:style-name="al">Het college wijst een toezichthouder aan die belast is met het houden van toezicht op de naleving van rechtmatige uitvoering van de wet, waaronder de bestrijding van misbruik, oneigenlijk gebruik en/of niet-gebruik van de wet.</text:p>
                </text:list-item>
                <text:list-item text:style-override="id1-3-2-2-3-20-2-9">
                  <text:number>9.</text:number>
                  <text:p text:style-name="al">Het college kan nadere regels vaststellen over de bevoegdheden van de toezichthoud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7.</text:span> Bijdrage in de kosten van maatwerkvoorzieningen en bij verordening aangewezen algemene voorzieningen </text:p>
              <text:list text:style-name="id1-3-2-2-4-3-2">
                <text:list-item text:style-override="id1-3-2-2-4-3-2-1">
                  <text:number>1.</text:number>
                  <text:p text:style-name="al">Een cliënt is een bijdrage in de kosten verschuldigd voor een maatwerkvoorziening of pgb, zolang de cliënt van de maatwerkvoorziening gebruik maakt of gedurende de periode waarvoor het pgb wordt verstrekt.</text:p>
                  <text:p text:style-name="al"/>
                </text:list-item>
                <text:list-item text:style-override="id1-3-2-2-4-3-2-2">
                  <text:number>2.</text:number>
                  <text:p text:style-name="al">Een cliënt is een bijdrage in de kosten verschuldigd voor een bij verordening aangewezen algemene voorziening zolang de cliënt van deze voorziening gebruik maakt.</text:p>
                </text:list-item>
                <text:list-item text:style-override="id1-3-2-2-4-3-2-3">
                  <text:number>3.</text:number>
                  <text:p text:style-name="al">De bij verordening aangewezen algemene voorziening is hulp bij het huishouden.</text:p>
                </text:list-item>
                <text:list-item text:style-override="id1-3-2-2-4-3-2-4">
                  <text:number>4.</text:number>
                  <text:p text:style-name="al">In afwijking van lid 1 en 2 is geen bijdrage verschuldigd ingeval de burger tijdelijk geen gebruik maakt van de voorziening of pgb. Na het moment van onderbreking van het gebruik van de voorziening moet de eigen bijdrage nog twee maanden doorbetaald worden.</text:p>
                </text:list-item>
                <text:list-item text:style-override="id1-3-2-2-4-3-2-5">
                  <text:number>5.</text:number>
                  <text:p text:style-name="al">De bijdrage voor maatwerkvoorzieningen of pgb en voor bij verordening aangewezen algemene voorzieningen, is gelijk aan de kostprijs, tot maximaal € 19,00 per maand voor de ongehuwde cliënt of de gehuwde cliënten tezamen.</text:p>
                  <text:p text:style-name="al"/>
                </text:list-item>
                <text:list-item text:style-override="id1-3-2-2-4-3-2-6">
                  <text:number>6.</text:number>
                  <text:p text:style-name="al">Aanvullend op lid 5 krijgen burgers de volgende inkomensafhankelijke eigen bijdrage hulp bij het huishouden: </text:p>
                </text:list-item>
              </text:list>
              <text:p text:style-name="al"/>
              <text:p text:style-name="al"/>
              <text:section text:name="table_id1-3-2-2-4-3-5" text:style-name="table">
                <text:p text:style-name="table_top"/>
                <table:table table:style-name="tgroup">
                  <table:table-column table:style-name="id1-3-2-2-4-3-5-1-1"/>
                  <table:table-column table:style-name="id1-3-2-2-4-3-5-1-2"/>
                  <table:table-column table:style-name="id1-3-2-2-4-3-5-1-3"/>
                  <table:table-column table:style-name="id1-3-2-2-4-3-5-1-4"/>
                  <table:table-column table:style-name="id1-3-2-2-4-3-5-1-5"/>
                  <table:table-row table:style-name="row">
                    <table:table-cell table:style-name="entry" table:number-rows-spanned="1" table:number-columns-spanned="1">
                      <text:p text:style-name="table_al">
                        <text:span text:style-name="nadrukvet">Gesubsidieerde </text:span>
                        <text:span text:style-name="nadrukvet">uurprijs</text:span>
                        <text:span text:style-name="nadrukvet"> voor pilotperiode is </text:span>
                      </text:p>
                      <text:p text:style-name="table_al">
                        <text:span text:style-name="nadrukvet">€ 7</text:span>
                      </text:p>
                    </table:table-cell>
                    <table:table-cell table:style-name="entry" table:number-rows-spanned="1" table:number-columns-spanned="1">
                      <text:p text:style-name="table_al">
                        <text:span text:style-name="nadrukvet">Eenpersoons huishouden </text:span>
                      </text:p>
                      <text:p text:style-name="table_al">
                        <text:span text:style-name="nadrukvet">bijdrageplichtig</text:span>
                        <text:span text:style-name="nadrukvet"> inkom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erpersoons</text:span>
                        <text:span text:style-name="nadrukvet"> huishouden </text:span>
                      </text:p>
                      <text:p text:style-name="table_al">
                        <text:span text:style-name="nadrukvet">bijdrageplichtig</text:span>
                        <text:span text:style-name="nadrukvet"> inko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igen bijdrage per uur</text:span>
                      </text:p>
                    </table:table-cell>
                    <table:table-cell table:style-name="entry" table:number-rows-spanned="1" table:number-columns-spanned="1">
                      <text:p text:style-name="table_al">Geen pensioen</text:p>
                    </table:table-cell>
                    <table:table-cell table:style-name="entry" table:number-rows-spanned="1" table:number-columns-spanned="1">
                      <text:p text:style-name="table_al">Wel pensioen</text:p>
                    </table:table-cell>
                    <table:table-cell table:style-name="entry" table:number-rows-spanned="1" table:number-columns-spanned="1">
                      <text:p text:style-name="table_al">Geen pensioen</text:p>
                    </table:table-cell>
                    <table:table-cell table:style-name="entry" table:number-rows-spanned="1" table:number-columns-spanned="1">
                      <text:p text:style-name="table_al">Wel pensioen</text:p>
                    </table:table-cell>
                  </table:table-row>
                  <table:table-row table:style-name="row">
                    <table:table-cell table:style-name="entry" table:number-rows-spanned="1" table:number-columns-spanned="1">
                      <text:p text:style-name="table_al">
                        <text:span text:style-name="nadrukvet">0,00</text:span>
                      </text:p>
                    </table:table-cell>
                    <table:table-cell table:style-name="entry" table:number-rows-spanned="1" table:number-columns-spanned="1">
                      <text:list text:style-name="id1-3-2-2-4-3-5-1-6-3-2-1">
                        <text:list-item text:style-override="id1-3-2-2-4-3-5-1-6-3-2-1-1">
                          <text:number>a.</text:number>
                          <text:p text:style-name="table_al">als de burger een andere maatwerkvoorziening heeft waarvoor het abonnements-tarief betaald wordt óf;</text:p>
                        </text:list-item>
                        <text:list-item text:style-override="id1-3-2-2-4-3-5-1-6-3-2-1-2">
                          <text:number>b.</text:number>
                          <text:p text:style-name="table_al">als de burger verzekerd is via de collectieve ziektekostenverzekering van de gemeente Peel en Maas óf;</text:p>
                        </text:list-item>
                        <text:list-item text:style-override="id1-3-2-2-4-3-5-1-6-3-2-1-3">
                          <text:number>c.</text:number>
                          <text:p text:style-name="table_al">in uitzonderings- situaties.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1,50</text:span>
                      </text:p>
                    </table:table-cell>
                    <table:table-cell table:style-name="entry" table:number-rows-spanned="1" table:number-columns-spanned="1">
                      <text:p text:style-name="table_al">-24.000</text:p>
                    </table:table-cell>
                    <table:table-cell table:style-name="entry" table:number-rows-spanned="1" table:number-columns-spanned="1">
                      <text:p text:style-name="table_al">- 18.000</text:p>
                    </table:table-cell>
                    <table:table-cell table:style-name="entry" table:number-rows-spanned="1" table:number-columns-spanned="1">
                      <text:p text:style-name="table_al">-36.000</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
                        <text:span text:style-name="nadrukvet">€ 2,50</text:span>
                      </text:p>
                    </table:table-cell>
                    <table:table-cell table:style-name="entry" table:number-rows-spanned="1" table:number-columns-spanned="1">
                      <text:p text:style-name="table_al">24.000–26.000</text:p>
                    </table:table-cell>
                    <table:table-cell table:style-name="entry" table:number-rows-spanned="1" table:number-columns-spanned="1">
                      <text:p text:style-name="table_al">18.000 – 20.000</text:p>
                    </table:table-cell>
                    <table:table-cell table:style-name="entry" table:number-rows-spanned="1" table:number-columns-spanned="1">
                      <text:p text:style-name="table_al">36.000 – 38.000</text:p>
                    </table:table-cell>
                    <table:table-cell table:style-name="entry" table:number-rows-spanned="1" table:number-columns-spanned="1">
                      <text:p text:style-name="table_al">24.000 – 26.000</text:p>
                    </table:table-cell>
                  </table:table-row>
                  <table:table-row table:style-name="row">
                    <table:table-cell table:style-name="entry" table:number-rows-spanned="1" table:number-columns-spanned="1">
                      <text:p text:style-name="table_al">
                        <text:span text:style-name="nadrukvet">€ 5,00</text:span>
                      </text:p>
                    </table:table-cell>
                    <table:table-cell table:style-name="entry" table:number-rows-spanned="1" table:number-columns-spanned="1">
                      <text:p text:style-name="table_al">26.000–28.000</text:p>
                    </table:table-cell>
                    <table:table-cell table:style-name="entry" table:number-rows-spanned="1" table:number-columns-spanned="1">
                      <text:p text:style-name="table_al">20.000 – 22.000</text:p>
                    </table:table-cell>
                    <table:table-cell table:style-name="entry" table:number-rows-spanned="1" table:number-columns-spanned="1">
                      <text:p text:style-name="table_al">38.000 – 40.000</text:p>
                    </table:table-cell>
                    <table:table-cell table:style-name="entry" table:number-rows-spanned="1" table:number-columns-spanned="1">
                      <text:p text:style-name="table_al">26.000 - 28.000</text:p>
                    </table:table-cell>
                  </table:table-row>
                  <table:table-row table:style-name="row">
                    <table:table-cell table:style-name="entry" table:number-rows-spanned="1" table:number-columns-spanned="1">
                      <text:p text:style-name="table_al">
                        <text:span text:style-name="nadrukvet">€ 7,00</text:span>
                      </text:p>
                    </table:table-cell>
                    <table:table-cell table:style-name="entry" table:number-rows-spanned="1" table:number-columns-spanned="1">
                      <text:p text:style-name="table_al">+ 28.000</text:p>
                    </table:table-cell>
                    <table:table-cell table:style-name="entry" table:number-rows-spanned="1" table:number-columns-spanned="1">
                      <text:p text:style-name="table_al">+ 22.000</text:p>
                    </table:table-cell>
                    <table:table-cell table:style-name="entry" table:number-rows-spanned="1" table:number-columns-spanned="1">
                      <text:p text:style-name="table_al">40.000 – 42.000</text:p>
                    </table:table-cell>
                    <table:table-cell table:style-name="entry" table:number-rows-spanned="1" table:number-columns-spanned="1">
                      <text:p text:style-name="table_al">Meer dan 28.000</text:p>
                    </table:table-cell>
                  </table:table-row>
                </table:table>
                <text:p text:style-name="table_bottom"/>
              </text:section>
              <text:p text:style-name="al"/>
              <text:list text:style-name="id1-3-2-2-4-3-7">
                <text:list-item text:style-override="id1-3-2-2-4-3-7-1">
                  <text:number>7.</text:number>
                  <text:p text:style-name="al">De bijdrage in de kosten overstijgt niet de kostprijs van de voorziening.</text:p>
                  <text:p text:style-name="al"/>
                </text:list-item>
                <text:list-item text:style-override="id1-3-2-2-4-3-7-2">
                  <text:number>8.</text:number>
                  <text:p text:style-name="al">De kostprijs van een maatwerkvoorziening in natura wordt bepaald:</text:p>
                  <text:p text:style-name="al"/>
                  <text:list text:style-name="id1-3-2-2-4-3-7-2-4">
                    <text:list-item text:style-override="id1-3-2-2-4-3-7-2-4-1">
                      <text:number>a.</text:number>
                      <text:p text:style-name="al">door een aanbesteding;</text:p>
                    </text:list-item>
                    <text:list-item text:style-override="id1-3-2-2-4-3-7-2-4-2">
                      <text:number>b.</text:number>
                      <text:p text:style-name="al">na een consultatie in de markt of;</text:p>
                    </text:list-item>
                    <text:list-item text:style-override="id1-3-2-2-4-3-7-2-4-3">
                      <text:number>c.</text:number>
                      <text:p text:style-name="al">in overleg met de aanbieder.</text:p>
                      <text:p text:style-name="al"/>
                    </text:list-item>
                  </text:list>
                </text:list-item>
                <text:list-item text:style-override="id1-3-2-2-4-3-7-3">
                  <text:number>9.</text:number>
                  <text:p text:style-name="al">De kostprijs van een pgb is gelijk aan het verstrekte bedrag.</text:p>
                  <text:p text:style-name="al"/>
                </text:list-item>
                <text:list-item text:style-override="id1-3-2-2-4-3-7-4">
                  <text:number>10.</text:number>
                  <text:p text:style-name="al">De bijdrage in de kosten van de maatwerkvoorziening worden door het CAK vastgesteld en geïnd.</text:p>
                  <text:p text:style-name="al"/>
                </text:list-item>
                <text:list-item text:style-override="id1-3-2-2-4-3-7-5">
                  <text:number>11.</text:number>
                  <text:p text:style-name="al">De bijdrage in de kosten voor algemene voorziening hulp bij huishouden worden door st. Kernkracht vastgesteld en geïnd.</text:p>
                  <text:p text:style-name="al"/>
                </text:list-item>
                <text:list-item text:style-override="id1-3-2-2-4-3-7-6">
                  <text:number>12.</text:number>
                  <text:p text:style-name="al">Voor het collectief vraagafhankelijk vervoer geldt het maatwerk Omnibuzz tarief, zoals vastgesteld in het vervoersreglement vraagafhankelijk vervoer Limburg.</text:p>
                </text:list-item>
              </text:list>
              <text:p text:style-name="al"/>
            </text:section>
            <text:section text:name="artikel_id1-3-2-2-4-4" text:style-name="artikel">
              <text:p text:style-name="artikel_kop_titel"><text:span text:style-name="artikel_kop_label">Artikel</text:span> <text:span text:style-name="artikel_kop_nr">28.</text:span> Bijdrage in de kosten voor algemene voorzieningen, met uitzondering van de bij verordening aangewezen algemene voorzieningen </text:p>
              <text:list text:style-name="id1-3-2-2-4-4-2">
                <text:list-item text:style-override="id1-3-2-2-4-4-2-1">
                  <text:number>1.</text:number>
                  <text:p text:style-name="al">Voor de volgende algemene voorzieningen is de burger een bijdrage in de kosten verschuldigd: </text:p>
                  <text:p text:style-name="al"/>
                  <text:list text:style-name="id1-3-2-2-4-4-2-1-4">
                    <text:list-item text:style-override="id1-3-2-2-4-4-2-1-4-1">
                      <text:number>a.</text:number>
                      <text:p text:style-name="al">dorpsvervoer; </text:p>
                    </text:list-item>
                    <text:list-item text:style-override="id1-3-2-2-4-4-2-1-4-2">
                      <text:number>b.</text:number>
                      <text:p text:style-name="al">dorpsontmoeting; </text:p>
                    </text:list-item>
                    <text:list-item text:style-override="id1-3-2-2-4-4-2-1-4-3">
                      <text:number>c.</text:number>
                      <text:p text:style-name="al">maaltijdvoorziening; </text:p>
                    </text:list-item>
                    <text:list-item text:style-override="id1-3-2-2-4-4-2-1-4-4">
                      <text:number>d.</text:number>
                      <text:p text:style-name="al">Kesje 6;</text:p>
                      <text:p text:style-name="al"/>
                    </text:list-item>
                  </text:list>
                </text:list-item>
                <text:list-item text:style-override="id1-3-2-2-4-4-2-2">
                  <text:number>2.</text:number>
                  <text:p text:style-name="al">De bijdrage in de kosten van: </text:p>
                  <text:p text:style-name="al"/>
                  <text:list text:style-name="id1-3-2-2-4-4-2-2-4">
                    <text:list-item text:style-override="id1-3-2-2-4-4-2-2-4-1">
                      <text:number>a.</text:number>
                      <text:p text:style-name="al">het dorpsvervoer bedraagt maximaal € 1,50 per rit binnen Peel en Maas;</text:p>
                    </text:list-item>
                    <text:list-item text:style-override="id1-3-2-2-4-4-2-2-4-2">
                      <text:number>b.</text:number>
                      <text:p text:style-name="al">de dorpsontmoeting bedraagt maximaal € 9,- per dag;</text:p>
                    </text:list-item>
                    <text:list-item text:style-override="id1-3-2-2-4-4-2-2-4-3">
                      <text:number>c.</text:number>
                      <text:p text:style-name="al">de maaltijdvoorziening bedraagt de volledige kostprijs:</text:p>
                    </text:list-item>
                    <text:list-item text:style-override="id1-3-2-2-4-4-2-2-4-4">
                      <text:number>d.</text:number>
                      <text:p text:style-name="al">Kesje 6 bedraagt € 5,- per keer.</text:p>
                      <text:p text:style-name="al"/>
                    </text:list-item>
                  </text:list>
                </text:list-item>
                <text:list-item text:style-override="id1-3-2-2-4-4-2-3">
                  <text:number>3.</text:number>
                  <text:p text:style-name="al">Kwijtschelding op de bijdrage voor de dorpsontmoeting is mogelijk voor burgers:</text:p>
                  <text:p text:style-name="al"/>
                  <text:list text:style-name="id1-3-2-2-4-4-2-3-4">
                    <text:list-item text:style-override="id1-3-2-2-4-4-2-3-4-1">
                      <text:number>a.</text:number>
                      <text:p text:style-name="al">met een uitkering op grond van de Participatiewet en/of;</text:p>
                    </text:list-item>
                    <text:list-item text:style-override="id1-3-2-2-4-4-2-3-4-2">
                      <text:number>b.</text:number>
                      <text:p text:style-name="al">periodieke bijzondere bijstand en/of;</text:p>
                    </text:list-item>
                    <text:list-item text:style-override="id1-3-2-2-4-4-2-3-4-3">
                      <text:number>c.</text:number>
                      <text:p text:style-name="al">die toegelaten zijn tot de Wet Schuldsanering Natuurlijke Personen (WSNP) en/of;</text:p>
                    </text:list-item>
                    <text:list-item text:style-override="id1-3-2-2-4-4-2-3-4-4">
                      <text:number>d.</text:number>
                      <text:p text:style-name="al">die toegelaten zijn tot de Wet gemeentelijke schuldhulpverlening (Wgs). </text:p>
                    </text:list-item>
                    <text:list-item text:style-override="id1-3-2-2-4-4-2-3-4-5">
                      <text:number>e.</text:number>
                      <text:p text:style-name="al">Indien sub a. tot en met d. van dit artikel niet van toepassing zijn, kan op basis van een draagkrachtberekening worden bepaald of in bepaalde situaties een lagere inkomensafhankelijke bijdrage of kwijtschelding mogelijk is.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9.</text:span> Kwaliteitseisen maatschappelijke ondersteuning </text:p>
              <text:list text:style-name="id1-3-2-2-5-3-2">
                <text:list-item text:style-override="id1-3-2-2-5-3-2-1">
                  <text:number>1.</text:number>
                  <text:p text:style-name="al">De kwaliteit van de ondersteuning en zorg in natura wordt geborgd door inzet van beroepskrachten die past bij de mate van kwetsbaarheid van de deelnemers en gebruikers.</text:p>
                  <text:p text:style-name="al"/>
                </text:list-item>
                <text:list-item text:style-override="id1-3-2-2-5-3-2-2">
                  <text:number>2.</text:number>
                  <text:p text:style-name="al">Aanbieders zorgen voor een goede kwaliteit van voorzieningen door:</text:p>
                  <text:p text:style-name="al"/>
                  <text:list text:style-name="id1-3-2-2-5-3-2-2-4">
                    <text:list-item text:style-override="id1-3-2-2-5-3-2-2-4-1">
                      <text:number>a.</text:number>
                      <text:p text:style-name="al">het afstemmen van voorzieningen op de persoonlijke situatie van de burger;</text:p>
                    </text:list-item>
                    <text:list-item text:style-override="id1-3-2-2-5-3-2-2-4-2">
                      <text:number>b.</text:number>
                      <text:p text:style-name="al">het afstemmen van voorzieningen op andere vormen van ondersteuning en zorg;</text:p>
                    </text:list-item>
                    <text:list-item text:style-override="id1-3-2-2-5-3-2-2-4-3">
                      <text:number>c.</text:number>
                      <text:p text:style-name="al">het erop toezien dat beroepskrachten over voldoende deskundigheid beschikken en tijdens hun werkzaamheden in het kader van het leveren van voorzieningen handelen in overeenstemming met de professionele standaard. </text:p>
                      <text:p text:style-name="al"/>
                    </text:list-item>
                  </text:list>
                </text:list-item>
                <text:list-item text:style-override="id1-3-2-2-5-3-2-3">
                  <text:number>3.</text:number>
                  <text:p text:style-name="al">Het college kan nadere regels stellen ten aanzien van de kwaliteit van voorzieningen en de deskundigheid van beroepskrachten die deze verstrekken. </text:p>
                  <text:p text:style-name="al"/>
                </text:list-item>
                <text:list-item text:style-override="id1-3-2-2-5-3-2-4">
                  <text:number>4.</text:number>
                  <text:p text:style-name="al">Onverminderd andere handhavingsbevoegdheden ziet het college toe op het voldoen aan het gestelde in lid 1, 2, en 3 door periodieke overleggen met de aanbieders, periodiek ervaringsonderzoek onder deelnemers en gebruikers en het zo nodig in overleg met de burger ter plaatse controleren van de geleverde voorzieningen. </text:p>
                </text:list-item>
              </text:list>
              <text:p text:style-name="al"/>
            </text:section>
            <text:section text:name="artikel_id1-3-2-2-5-4" text:style-name="artikel">
              <text:p text:style-name="artikel_kop_titel"><text:span text:style-name="artikel_kop_label">Artikel</text:span> <text:span text:style-name="artikel_kop_nr">30.</text:span> Verhouding prijs en kwaliteit levering diensten door derden</text:p>
              <text:list text:style-name="id1-3-2-2-5-4-2">
                <text:list-item text:style-override="id1-3-2-2-5-4-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p text:style-name="al"/>
                  <text:list text:style-name="id1-3-2-2-5-4-2-1-4">
                    <text:list-item text:style-override="id1-3-2-2-5-4-2-1-4-1">
                      <text:number>a.</text:number>
                      <text:p text:style-name="al">een vaste prijs, die geldt voor een inschrijving als bedoeld in de aanbestedingswet 2012 en het aangaan overeenkomst met derde; of</text:p>
                    </text:list-item>
                    <text:list-item text:style-override="id1-3-2-2-5-4-2-1-4-2">
                      <text:number>b.</text:number>
                      <text:p text:style-name="al">een reële prijs die geldt als ondergrens voor:</text:p>
                      <text:p text:style-name="al"/>
                      <text:list text:style-name="id1-3-2-2-5-4-2-1-4-2-4">
                        <text:list-item text:style-override="id1-3-2-2-5-4-2-1-4-2-4-1">
                          <text:number>1.</text:number>
                          <text:p text:style-name="al">een inschrijving en het aangaan overeenkomst met de derde, en </text:p>
                        </text:list-item>
                        <text:list-item text:style-override="id1-3-2-2-5-4-2-1-4-2-4-2">
                          <text:number>2.</text:number>
                          <text:p text:style-name="al">de vaste prijs, bedoeld in onderdeel a.</text:p>
                          <text:p text:style-name="al"/>
                        </text:list-item>
                      </text:list>
                    </text:list-item>
                  </text:list>
                </text:list-item>
                <text:list-item text:style-override="id1-3-2-2-5-4-2-2">
                  <text:number>2.</text:number>
                  <text:p text:style-name="al">Het college stelt de prijzen, bedoeld in het eerste lid, vast:</text:p>
                  <text:p text:style-name="al"/>
                  <text:list text:style-name="id1-3-2-2-5-4-2-2-4">
                    <text:list-item text:style-override="id1-3-2-2-5-4-2-2-4-1">
                      <text:number>a.</text:number>
                      <text:p text:style-name="al">overeenkomstig de eisen aan de kwaliteit van die dienst, waaronder de eisen aan de deskundigheid van de beroepskracht, bedoeld in artikel 2.1.3, tweede lid, onderdeel c, van de wet, </text:p>
                    </text:list-item>
                    <text:list-item text:style-override="id1-3-2-2-5-4-2-2-4-2">
                      <text:number>b.</text:number>
                      <text:p text:style-name="al">rekening houdend met de continuïteit in de hulpverlening, bedoeld in artikel 2.6.5, tweede lid, van de wet, tussen degenen aan wie de dienst wordt verstrekt en de betrokken hulpverleners.</text:p>
                      <text:p text:style-name="al"/>
                    </text:list-item>
                  </text:list>
                </text:list-item>
                <text:list-item text:style-override="id1-3-2-2-5-4-2-3">
                  <text:number>3.</text:number>
                  <text:p text:style-name="al">Het college baseert de vaste prijs of de reële prijs op de volgende kostprijselementen:</text:p>
                  <text:p text:style-name="al"/>
                  <text:list text:style-name="id1-3-2-2-5-4-2-3-4">
                    <text:list-item text:style-override="id1-3-2-2-5-4-2-3-4-1">
                      <text:number>a.</text:number>
                      <text:p text:style-name="al">de kosten van de beroepskracht;</text:p>
                    </text:list-item>
                    <text:list-item text:style-override="id1-3-2-2-5-4-2-3-4-2">
                      <text:number>b.</text:number>
                      <text:p text:style-name="al">redelijke overheadkosten;</text:p>
                    </text:list-item>
                    <text:list-item text:style-override="id1-3-2-2-5-4-2-3-4-3">
                      <text:number>c.</text:number>
                      <text:p text:style-name="al">kosten voor niet productieve uren van de beroepskrachten als gevolg van verlof, ziekte, scholing, werkoverleg;</text:p>
                    </text:list-item>
                    <text:list-item text:style-override="id1-3-2-2-5-4-2-3-4-4">
                      <text:number>d.</text:number>
                      <text:p text:style-name="al">reis en opleidingskosten;</text:p>
                    </text:list-item>
                    <text:list-item text:style-override="id1-3-2-2-5-4-2-3-4-5">
                      <text:number>e.</text:number>
                      <text:p text:style-name="al">indexatie van de reële prijs voor het leveren van een dienst; </text:p>
                    </text:list-item>
                    <text:list-item text:style-override="id1-3-2-2-5-4-2-3-4-6">
                      <text:number>f.</text:number>
                      <text:p text:style-name="al">overige kosten als gevolg van door de gemeente gestelde verplichtingen voor aanbieders waaronder rapportageverplichtingen en administratieve verplichtingen. </text:p>
                      <text:p text:style-name="al"/>
                    </text:list-item>
                  </text:list>
                </text:list-item>
                <text:list-item text:style-override="id1-3-2-2-5-4-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
              <text:p text:style-name="al"/>
            </text:section>
            <text:section text:name="artikel_id1-3-2-2-5-5" text:style-name="artikel">
              <text:p text:style-name="artikel_kop_titel"><text:span text:style-name="artikel_kop_label">Artikel</text:span> <text:span text:style-name="artikel_kop_nr">31.</text:span> Meldingsregeling calamiteiten en geweld </text:p>
              <text:list text:style-name="id1-3-2-2-5-5-2">
                <text:list-item text:style-override="id1-3-2-2-5-5-2-1">
                  <text:number>1.</text:number>
                  <text:p text:style-name="al">Het college treft een regeling voor het melden van calamiteiten en geweldsincidenten door een aanbieder en wijst een toezichthoudend ambtenaar aan;</text:p>
                  <text:p text:style-name="al"/>
                </text:list-item>
                <text:list-item text:style-override="id1-3-2-2-5-5-2-2">
                  <text:number>2.</text:number>
                  <text:p text:style-name="al">Aanbieders melden iedere calamiteit en ieder geweldsincident dat zich heeft voorgedaan bij de verstrekking van een voorziening onverwijld aan de toezichthoudend ambtenaar;</text:p>
                  <text:p text:style-name="al"/>
                </text:list-item>
                <text:list-item text:style-override="id1-3-2-2-5-5-2-3">
                  <text:number>3.</text:number>
                  <text:p text:style-name="al">De toezichthoudend ambtenaar, bedoeld in artikel 6.1, van de wet, doet onderzoek naar de calamiteiten en geweldsincidenten en adviseert het college over het voorkomen van verdere calamiteiten en het bestrijden van geweld;</text:p>
                  <text:p text:style-name="al"/>
                </text:list-item>
                <text:list-item text:style-override="id1-3-2-2-5-5-2-4">
                  <text:number>4.</text:number>
                  <text:p text:style-name="al">Het college kan bij nadere regeling bepalen welke verdere eisen gelden voor het melden van calamiteiten en gewel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WAARDERING MANTELZORGER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2.</text:span> Waardering mantelzorgers</text:p>
              <text:p text:style-name="al">Het college geeft in samenspraak met het mantelzorgforum en het Steunpunt Mantelzorg Peel en Maas invulling aan de waardering van mantelzorgers die zorg verlenen aan burgers van de gemeente Peel en Maas. Dit gebeurt jaarlijks rondom de Dag van de Mantelzorg met o.a. de mantelzorgbloem en met diverse speciale activiteiten voor mantelzorgers gedurende het jaar.</text:p>
              <text:p text:style-name="al"/>
            </text:section>
            <text:section text:name="artikel_id1-3-2-2-6-4" text:style-name="artikel">
              <text:p text:style-name="artikel_kop_titel"><text:span text:style-name="artikel_kop_label">Artikel</text:span> <text:span text:style-name="artikel_kop_nr">33.</text:span> Hulp bij het huishouden voor mantelzorgers</text:p>
              <text:p text:style-name="al">Overbelaste mantelzorgers vallen binnen de doelgroep van de algemene voorziening Hulp bij het Huishouden en kunnen derhalve in aanmerking komen voor deze algemene voorziening.</text:p>
              <text:p text:style-name="al"/>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4.</text:span> Klachtregeling </text:p>
              <text:list text:style-name="id1-3-2-2-7-3-2">
                <text:list-item text:style-override="id1-3-2-2-7-3-2-1">
                  <text:number>1.</text:number>
                  <text:p text:style-name="al">Aanbieders dienen te beschikken over een regeling voor de afhandeling van klachten van burgers ten aanzien van de voorzieningen die het onderwerp zijn van de met hen door de gemeente gesloten raamcontracten.</text:p>
                  <text:p text:style-name="al"/>
                </text:list-item>
                <text:list-item text:style-override="id1-3-2-2-7-3-2-2">
                  <text:number>2.</text:number>
                  <text:p text:style-name="al">Onverminderd andere handhavingsbevoegdheden ziet het college toe op de naleving van deze eisen door periodieke overleggen met de aanbieders en een periodiek ervaringsonderzoek onder deelnemers en gebruikers. </text:p>
                </text:list-item>
              </text:list>
              <text:p text:style-name="al"/>
            </text:section>
            <text:section text:name="artikel_id1-3-2-2-7-4" text:style-name="artikel">
              <text:p text:style-name="artikel_kop_titel"><text:span text:style-name="artikel_kop_label">Artikel</text:span> <text:span text:style-name="artikel_kop_nr">35.</text:span> Medezeggenschap bij aanbieders </text:p>
              <text:list text:style-name="id1-3-2-2-7-4-2">
                <text:list-item text:style-override="id1-3-2-2-7-4-2-1">
                  <text:number>1.</text:number>
                  <text:p text:style-name="al">Aanbieders dienen te beschikken over een regeling voor de medezeggenschap van burgers over voorgenomen besluiten van de aanbieder die voor de gebruikers van belang zijn ten aanzien van de maatwerkvoorzieningen die het onderwerp zijn van de met hen door de gemeente gesloten raamcontracten.</text:p>
                </text:list-item>
                <text:list-item text:style-override="id1-3-2-2-7-4-2-2">
                  <text:number>2.</text:number>
                  <text:p text:style-name="al">Onverminderd andere handhavingsbevoegdheden ziet het college toe op de naleving van deze eisen door periodieke overleggen met de aanbieders en een jaarlijks cliëntervaringsonderzoek.</text:p>
                </text:list-item>
              </text:list>
              <text:p text:style-name="al"/>
            </text:section>
            <text:section text:name="artikel_id1-3-2-2-7-5" text:style-name="artikel">
              <text:p text:style-name="artikel_kop_titel"><text:span text:style-name="artikel_kop_label">Artikel</text:span> <text:span text:style-name="artikel_kop_nr">36.</text:span> Betrekken van ingezetenen bij het beleid </text:p>
              <text:p text:style-name="al">In de verordening die betrekking heeft op co-creatie, meespraak en advisering in het sociale domein is bepaald hoe ingezetenen betrokken worden bij het beleid. </text:p>
              <text:p text:style-name="al"/>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7.</text:span> Evaluatie</text:p>
              <text:p text:style-name="al">Het door het gemeentebestuur gevoerde beleid wordt ten minste eenmaal per jaar geëvalueerd. Het college zendt een rapportage over het gevoerde beleid en de effecten daarvan aan de gemeenteraad.</text:p>
              <text:p text:style-name="al"/>
            </text:section>
            <text:section text:name="artikel_id1-3-2-2-8-4" text:style-name="artikel">
              <text:p text:style-name="artikel_kop_titel"><text:span text:style-name="artikel_kop_label">Artikel</text:span> <text:span text:style-name="artikel_kop_nr">38.</text:span> Hardheidsclausule</text:p>
              <text:p text:style-name="al">Het college kan in bijzondere gevallen ten gunste van de burger afwijken van de bepalingen van deze verordening indien toepassing van de verordening tot onbillijkheden van overwegende aard leidt.</text:p>
              <text:p text:style-name="al"/>
            </text:section>
            <text:section text:name="artikel_id1-3-2-2-8-5" text:style-name="artikel">
              <text:p text:style-name="artikel_kop_titel"><text:span text:style-name="artikel_kop_label">Artikel</text:span> <text:span text:style-name="artikel_kop_nr">39.</text:span> Nadere regels</text:p>
              <text:p text:style-name="al">Het college stelt nadere regels vast voor beschermd wonen en opvang. </text:p>
              <text:p text:style-name="al"/>
            </text:section>
            <text:section text:name="artikel_id1-3-2-2-8-6" text:style-name="artikel">
              <text:p text:style-name="artikel_kop_titel"><text:span text:style-name="artikel_kop_label">Artikel</text:span> <text:span text:style-name="artikel_kop_nr">40.</text:span> Beleidsregels</text:p>
              <text:p text:style-name="al">Het college stelt beleidsregels vast voor de uitvoering van deze verordening.</text:p>
              <text:p text:style-name="al"/>
            </text:section>
            <text:section text:name="artikel_id1-3-2-2-8-7" text:style-name="artikel">
              <text:p text:style-name="artikel_kop_titel"><text:span text:style-name="artikel_kop_label">Artikel</text:span> <text:span text:style-name="artikel_kop_nr">41.</text:span> Intrekking oude verordening en overgangsrecht</text:p>
              <text:list text:style-name="id1-3-2-2-8-7-2">
                <text:list-item text:style-override="id1-3-2-2-8-7-2-1">
                  <text:number>1.</text:number>
                  <text:p text:style-name="al">De Verordening maatschappelijke ondersteuning gemeente Peel en Maas, vastgesteld door de raad op 5 februari 2019 wordt ingetrokken;</text:p>
                </text:list-item>
                <text:list-item text:style-override="id1-3-2-2-8-7-2-2">
                  <text:number>2.</text:number>
                  <text:p text:style-name="al">Een cliënt houdt recht op een lopende voorziening verstrekt op grond van de verordening zoals bedoeld in het eerste lid of deze verordening, totdat het college een nieuw besluit heeft genomen waarbij het besluit waarmee deze voorziening is verstrekt, wordt ingetrokken;</text:p>
                </text:list-item>
                <text:list-item text:style-override="id1-3-2-2-8-7-2-3">
                  <text:number>3.</text:number>
                  <text:p text:style-name="al">Aanvragen die zijn ingediend onder de verordening bedoeld in artikel 41 tweede lid en waarop nog niet is beslist bij het inwerking treden van deze verordening, worden afgehandeld conform deze verordening;</text:p>
                </text:list-item>
                <text:list-item text:style-override="id1-3-2-2-8-7-2-4">
                  <text:number>4.</text:number>
                  <text:p text:style-name="al">Op bezwaarschriften tegen een besluit op grond van de verordening zoals bedoeld in het eerste lid, wordt beslist met inachtneming van deze verordening;</text:p>
                </text:list-item>
                <text:list-item text:style-override="id1-3-2-2-8-7-2-5">
                  <text:number>5.</text:number>
                  <text:p text:style-name="al">Het Besluit beschermd wonen en opvang, vastgesteld door het college op 6 januari 2020 en genomen krachtens de verordening zoals bedoeld in eerste lid geldt als besluit genomen krachtens deze verordening.</text:p>
                </text:list-item>
              </text:list>
              <text:p text:style-name="al"/>
            </text:section>
            <text:section text:name="artikel_id1-3-2-2-8-8" text:style-name="artikel">
              <text:p text:style-name="artikel_kop_titel"><text:span text:style-name="artikel_kop_label">Artikel</text:span> <text:span text:style-name="artikel_kop_nr">42.</text:span> Inwerkingtreding en citeertitel</text:p>
              <text:list text:style-name="id1-3-2-2-8-8-2">
                <text:list-item text:style-override="id1-3-2-2-8-8-2-1">
                  <text:number>1.</text:number>
                  <text:p text:style-name="al">Deze verordening treedt in werking op de eerste dag na de dag van bekendmaking en heeft terugwerkende kracht vanaf 1 januari 2020;</text:p>
                </text:list-item>
                <text:list-item text:style-override="id1-3-2-2-8-8-2-2">
                  <text:number>2.</text:number>
                  <text:p text:style-name="al">Deze verordening wordt aangehaald als: Verordening maatschappelijke ondersteuning 2020 Peel en Maas.</text:p>
                </text:list-item>
              </text:list>
              <text:p text:style-name="al"/>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raadsvergadering van: 10 maart 2020</text:span></text:p>
            <text:p><text:span text:style-name="functie">De raad van de gemeente Peel en Maas,</text:span></text:p>
            <text:p><text:span text:style-name="functie"/></text:p>
            <text:p><text:span text:style-name="functie">de griffier, de voorzitter,</text:span></text:p>
            <text:p><text:span text:style-name="functie">drs. N.G.M.T. Jansen W.J.G. Delissen-van Tongerlo</text:span></text:p>
          </text:section>
        </text:section>
        <text:section text:name="bijlage_id1-3-2-4" text:style-name="bijlage">
          <text:p text:style-name="bijlage_top"/>
          <text:p text:style-name="hoofdstuk_kop">Toelichting</text:p>
          <text:p text:style-name="al"/>
          <text:p text:style-name="al">Algemeen</text:p>
          <text:p text:style-name="al"/>
          <text:p text:style-name="al">In Nederland vinden we het belangrijk dat mensen een eigen huishouding kunnen voeren en voor zichzelf kunnen zorgen. Ook dat mensen een geschikte en schone woonruimte hebben, waarin zij zelfstandig en veilig kunnen wonen. Het is de taak van de gemeente om haar burgers hierbij te helpen. </text:p>
          <text:p text:style-name="al"/>
          <text:p text:style-name="al">Bij het toepassen van de regels uit deze verordening houdt de gemeente rekening met de doelen van de Wet maatschappelijke ondersteuning 2015. De gemeente zorgt ervoor dat het resultaat van een besluit recht doet aan die doelen. De gemeente gaat hierbij uit van het volgende: </text:p>
          <text:list text:style-name="id1-3-2-4-8">
            <text:list-item text:style-override="id1-3-2-4-8-1">
              <text:number>1.</text:number>
              <text:p text:style-name="al">Burgers zijn in de eerste plaats zelf verantwoordelijk voor het realiseren van genoemde doelen;</text:p>
              <text:p text:style-name="al"/>
            </text:list-item>
            <text:list-item text:style-override="id1-3-2-4-8-2">
              <text:number>2.</text:number>
              <text:p text:style-name="al">Burgers zetten zich ervoor in om deze doelen te bereiken;</text:p>
              <text:p text:style-name="al"/>
            </text:list-item>
            <text:list-item text:style-override="id1-3-2-4-8-3">
              <text:number>3.</text:number>
              <text:p text:style-name="al">De gemeente helpt waar dat nodig is en stimuleert burgers om zelf oplossingen te vinden voor problemen. Bijvoorbeeld met hulp van familie, vrienden en bekenden (het sociale netwerk);</text:p>
              <text:p text:style-name="al"/>
            </text:list-item>
            <text:list-item text:style-override="id1-3-2-4-8-4">
              <text:number>4.</text:number>
              <text:p text:style-name="al">Kwetsbare groepen hebben extra hulp nodig om volwaardig mee te doen aan de samenleving. Het gaat hierbij om burgers met:</text:p>
              <text:p text:style-name="al"/>
              <text:list text:style-name="id1-3-2-4-8-4-4">
                <text:list-item text:style-override="id1-3-2-4-8-4-4-1">
                  <text:number>•</text:number>
                  <text:p text:style-name="al">met een beperking of</text:p>
                  <text:p text:style-name="al"/>
                </text:list-item>
                <text:list-item text:style-override="id1-3-2-4-8-4-4-2">
                  <text:number>•</text:number>
                  <text:p text:style-name="al">met psychische of psychosociale problemen</text:p>
                </text:list-item>
                <text:list-item text:style-override="id1-3-2-4-8-4-4-3">
                  <text:number>•</text:number>
                  <text:p text:style-name="al">die de thuissituatie hebben (moeten) verlaten, bijvoorbeeld in verband met risico’s voor hun veiligheid als gevolg van huiselijk geweld.</text:p>
                </text:list-item>
              </text:list>
            </text:list-item>
          </text:list>
          <text:p text:style-name="al"/>
          <text:p text:style-name="al">De gemeente Peel en Maas vindt het belangrijk om bovenstaande – kwetsbare- burgers te ondersteunen. Dit doen we door het beschikbaar stellen van algemene voorzieningen en maatwerkvoorzieningen. Alle beschikbare – algemene en maatwerk- voorzieningen staan in deze verordening. Ook staan hierin genoemd de voorwaarden, manier van aanvragen en – mogelijke- kosten of eigen bijdrage. </text:p>
          <text:p text:style-name="al"/>
          <text:p text:style-name="al">Deze verordening geeft uitvoering aan de Wet maatschappelijke ondersteuning 2015 (hierna: Wmo 2015). Er wordt bekeken wat redelijkerwijs verwacht mag worden van de burger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moet telkens een zorgvuldige toegangsprocedure doorlopen te worden: </text:p>
          <text:p text:style-name="al"/>
          <text:list text:style-name="id1-3-2-4-16">
            <text:list-item text:style-override="id1-3-2-4-16-1">
              <text:number>•</text:number>
              <text:p text:style-name="al">om de hulpvraag van de burger, zijn behoeften en de gewenste resultaten helder te krijgen; </text:p>
            </text:list-item>
            <text:list-item text:style-override="id1-3-2-4-16-2">
              <text:number>•</text:number>
              <text:p text:style-name="al">om te achterhalen wat de burger op eigen kracht, met gebruikelijke hulp, mantelzorg of met hulp van zijn sociaal netwerk dan wel door het verrichten van maatschappelijk nuttige activiteiten kan doen om zijn zelfredzaamheid en participatie te handhaven of verbeteren; </text:p>
            </text:list-item>
            <text:list-item text:style-override="id1-3-2-4-16-3">
              <text:number>•</text:number>
              <text:p text:style-name="al">om te bepalen of zo nodig met gebruikmaking van een algemene voorziening kan worden volstaan, of dat een maatwerkvoorziening nodig is, en of sprake is van een voorliggende of andere voorziening die niet onder de reikwijdte van de Wmo 2015 valt. </text:p>
            </text:list-item>
          </text:list>
          <text:p text:style-name="al"/>
          <text:p text:style-name="al">De Wmo 2015, deze verordening en de Beleidsregels maatschappelijke ondersteuning Peel en Maas leggen deze toegangsprocedure daarom vast. Een dergelijke procedure die bovendien goed wordt uitgevoerd, zal telkens tot een juist eindoordeel moeten leiden; ondersteuning waar ondersteuning nodig is. </text:p>
          <text:p text:style-name="al"/>
          <text:p text:style-name="al">Als de burger van mening is dat: </text:p>
          <text:p text:style-name="al"/>
          <text:list text:style-name="id1-3-2-4-22">
            <text:list-item text:style-override="id1-3-2-4-22-1">
              <text:number>•</text:number>
              <text:p text:style-name="al">het college hem ten onrechte geen maatwerkvoorziening verstrekt of;</text:p>
            </text:list-item>
            <text:list-item text:style-override="id1-3-2-4-22-2">
              <text:number>•</text:number>
              <text:p text:style-name="al">de maatwerkvoorziening onvoldoende bijdraagt aan de zelfredzaamheid of participatie, of; </text:p>
            </text:list-item>
            <text:list-item text:style-override="id1-3-2-4-22-3">
              <text:number>•</text:number>
              <text:p text:style-name="al">hem opvang of beschermd wonen ten onrechte wordt onthouden, </text:p>
            </text:list-item>
          </text:list>
          <text:p text:style-name="al">kan betrokkene daartegen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burger in staat wordt gesteld tot zelfredzaamheid of participatie en zo lang mogelijk in de eigen leefomgeving kan blijven. </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moet overeenkomstig de artikelen 2.1.3, tweede tot en met vierde lid, 2.1.4, derde en zevende lid, en 2.1.6 van de Wmo 2015 in ieder geval bepaald te worden: </text:p>
          <text:p text:style-name="al"/>
          <text:list text:style-name="id1-3-2-4-29">
            <text:list-item text:style-override="id1-3-2-4-29-1">
              <text:number>•</text:number>
              <text:p text:style-name="al">op welke wijze en op basis van welke criteria wordt vastgesteld of een burger voor een maatwerkvoorziening voor zelfredzaamheid, participatie, beschermd wonen of opvang in aanmerking komt; </text:p>
            </text:list-item>
            <text:list-item text:style-override="id1-3-2-4-29-2">
              <text:number>•</text:number>
              <text:p text:style-name="al">op welke wijze de hoogte van een persoonsgebonden budget wordt vastgesteld; </text:p>
            </text:list-item>
            <text:list-item text:style-override="id1-3-2-4-29-3">
              <text:number>•</text:number>
              <text:p text:style-name="al">welke eisen worden gesteld aan de kwaliteit van voorzieningen, inclusief eisen met betrekking tot de deskundigheid van beroepskrachten; </text:p>
            </text:list-item>
            <text:list-item text:style-override="id1-3-2-4-29-4">
              <text:number>•</text:number>
              <text:p text:style-name="al">ten aanzien van welke voorzieningen een regeling voor de afhandeling van klachten van burgers vereist is; </text:p>
            </text:list-item>
            <text:list-item text:style-override="id1-3-2-4-29-5">
              <text:number>•</text:number>
              <text:p text:style-name="al">ten aanzien welke voorzieningen een regeling voor medezeggenschap van burgers over voorgenomen besluiten van de aanbieder die voor de gebruikers van belang zijn vereist is; </text:p>
            </text:list-item>
            <text:list-item text:style-override="id1-3-2-4-29-6">
              <text:number>•</text:number>
              <text:p text:style-name="al">op welke wijze ingezeten, waaronder burgers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list-item>
            <text:list-item text:style-override="id1-3-2-4-29-7">
              <text:number>•</text:number>
              <text:p text:style-name="al">op welke wijze de kostprijs van een maatwerkvoorziening wordt berekend; en </text:p>
            </text:list-item>
            <text:list-item text:style-override="id1-3-2-4-29-8">
              <text:number>•</text:number>
              <text:p text:style-name="al">op welke wijze het college zorg draagt voor een jaarlijkse blijk van waardering voor de mantelzorgers van burgers in de gemeente. </text:p>
            </text:list-item>
          </text:list>
          <text:p text:style-name="al"/>
          <text:p text:style-name="al">Ook moet de gemeente overeenkomstig de artikelen 2.1.3, derde lid, en 2.6.6, eerste lid, van de Wmo 2015 per verordening regels te stellen: </text:p>
          <text:list text:style-name="id1-3-2-4-32">
            <text:list-item text:style-override="id1-3-2-4-32-1">
              <text:number>•</text:number>
              <text:p text:style-name="al">voor de bestrijding van het ten onrechte ontvangen van een maatwerkvoorziening of een persoonsgebonden budget, en van misbruik of oneigenlijk gebruik van de wet; </text:p>
            </text:list-item>
            <text:list-item text:style-override="id1-3-2-4-32-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 </text:p>
            </text:list-item>
          </text:list>
          <text:p text:style-name="al"/>
          <text:p text:style-name="al">Daarnaast kan de gemeente op grond van de artikelen 2.1.4, eerste en tweede lid, 2.1.5, eerste lid, 2.1.7 en 2.3.6, derde lid, van de Wmo 2015: </text:p>
          <text:list text:style-name="id1-3-2-4-35">
            <text:list-item text:style-override="id1-3-2-4-35-1">
              <text:number>•</text:number>
              <text:p text:style-name="al">bepalen dat burgers voor algemene voorzieningen, niet zijnde cliëntondersteuning, en maatwerkvoorzieningen een bijdrage verschuldigd zullen zijn; </text:p>
            </text:list-item>
            <text:list-item text:style-override="id1-3-2-4-35-2">
              <text:number>•</text:number>
              <text:p text:style-name="al">de hoogte van de bijdrage voor de verschillende soorten van voorzieningen, ook wanneer de burger de ondersteuning zelf inkoopt met een persoonsgebonden budget, in de verordening verschillend vaststellen. Hierbij kan tevens worden bepaald dat op de bijdrage een lagere bijdrage wordt gegeven voor personen die behoren tot daarbij aan te wijzen groepen en dat de bijdrage afhankelijk is van het inkomen en het vermogen van de burger en zijn echtgenoot; </text:p>
            </text:list-item>
            <text:list-item text:style-override="id1-3-2-4-35-3">
              <text:number>•</text:number>
              <text:p text:style-name="al">bepalen dat de bijdragen voor opvangvoorzieningen door een andere instantie dan het CAK wordt vastgesteld en geïnd; </text:p>
            </text:list-item>
            <text:list-item text:style-override="id1-3-2-4-35-4">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 </text:p>
            </text:list-item>
            <text:list-item text:style-override="id1-3-2-4-35-5">
              <text:number>•</text:number>
              <text:p text:style-name="al">bepalen onder welke voorwaarden betreffende het tarief de persoon aan wie een persoonsgebonden budget wordt verstrekt, de ondersteuning kan inkopen van een persoon die behoort tot het sociale netwerk. </text:p>
            </text:list-item>
          </text:list>
          <text:p text:style-name="al"/>
          <text:p text:style-name="al">Deze verordening kan niet los worden gezien van de kaderstelling sociaal domein, die de raad op grond van artikel 2.1.2 van de Wmo 2015 heeft vastgesteld op 23 mei 2017. In deze kaderstelling is het door het gemeentebestuur te voeren beleid met betrekking tot maatschappelijke ondersteuning vastgelegd (zie 2017-029 03 Waardenoriëntatie en kaderstelling ).</text:p>
          <text:p text:style-name="al"/>
          <text:p text:style-name="al">
          <text:span text:style-name="nadrukvet">Artikelsgewijze toelichting </text:span>
        </text:p>
          <text:p text:style-name="al">
          <text:span text:style-name="nadrukvet">HOOFDSTUK 1: Begrippen</text:span>
        </text:p>
          <text:p text:style-name="al"/>
          <text:p text:style-name="al">
          <text:span text:style-name="nadrukvet">Artikel 1. </text:span>
          <text:span text:style-name="nadrukvet">Begripsbepalingen </text:span>
        </text:p>
          <text:p text:style-name="al"/>
          <text:p text:style-name="al">
          <text:span text:style-name="nadrukvet">Ad. a </text:span>
          <text:span text:style-name="nadrukvet">Algemeen gebruikelijke voorziening </text:span>
        </text:p>
          <text:p text:style-name="al">Het is niet de bedoeling dat de gemeentelijke overheid voorzieningen verstrekt, waarvan gelet op de omstandigheden van de burger, aannemelijk is te achten dat deze daarover, ook als hij of zij geen beperkingen had, zou (hebben kunnen) beschikken. </text:p>
          <text:p text:style-name="al">Het college moet steeds onderzoeken of een voorziening ook algemeen gebruikelijk is voor de burger. De beoordeling of sprake is van een algemeen gebruikelijke voorziening voor de burger ziet op het beantwoorden van de vraag of de burger over de voorziening zou (hebben kunnen) beschikken als hij geen beperkingen zou hebben gehad. Bij die beoordeling kunnen, zo blijkt uit de jurisprudentie, de volgende criteria een rol spelen: </text:p>
          <text:list text:style-name="id1-3-2-4-47">
            <text:list-item text:style-override="id1-3-2-4-47-1">
              <text:number>•</text:number>
              <text:p text:style-name="al">Is de voorziening gewoon te koop? </text:p>
            </text:list-item>
            <text:list-item text:style-override="id1-3-2-4-47-2">
              <text:number>•</text:number>
              <text:p text:style-name="al">Is de prijs van de voorziening vergelijkbaar met soortgelijke producten die algemeen gebruikelijk worden geacht? </text:p>
            </text:list-item>
            <text:list-item text:style-override="id1-3-2-4-47-3">
              <text:number>•</text:number>
              <text:p text:style-name="al">Is de voorziening specifiek voor personen met een beperking ontworpen? </text:p>
            </text:list-item>
          </text:list>
          <text:p text:style-name="al"/>
          <text:p text:style-name="al">
          <text:span text:style-name="nadrukvet">Ad. b </text:span>
          <text:span text:style-name="nadrukvet">Beroepsmatige ondersteuning</text:span>
        </text:p>
          <text:p text:style-name="al">Deze definitie spreekt voor zich. </text:p>
          <text:p text:style-name="al"/>
          <text:p text:style-name="al">
          <text:span text:style-name="nadrukvet">Ad. c </text:span>
          <text:span text:style-name="nadrukvet">Bijdrage in de kosten </text:span>
        </text:p>
          <text:p text:style-name="al">Uit artikel 2.1.4 van de wet vloeit de bevoegdheid voort tot het vragen van een bijdrage in de kosten. Burgers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text:p>
          <text:p text:style-name="al">Ook voor een algemene voorziening kan eventueel een bijdrage van de burger in de kosten worden gevraagd (m.u.v. cliëntondersteuning). Deze bijdrage kan, anders dan die voor een maatwerkvoorziening, niet inkomensafhankelijk zijn. </text:p>
          <text:p text:style-name="al"/>
          <text:p text:style-name="al">
          <text:span text:style-name="nadrukvet">Ad. d B</text:span>
          <text:span text:style-name="nadrukvet">ijdrageplichtig</text:span>
          <text:span text:style-name="nadrukvet"> inkomen </text:span>
        </text:p>
          <text:p text:style-name="al">Meer informatie over het bijdrageplichtig inkomen – en een eigen bijdrage rekenhulp- is te is beschikbaar bij het CAK, zie hiervoor ‘bereken uw beschikbaar inkomen’ via bijdrageplichtig inkomen. </text:p>
          <text:p text:style-name="al"/>
          <text:p text:style-name="al">
          <text:span text:style-name="nadrukvet">Ad. e </text:span>
          <text:span text:style-name="nadrukvet">Budgethouder</text:span>
        </text:p>
          <text:p text:style-name="al">Deze definitie spreekt voor zich.</text:p>
          <text:p text:style-name="al"/>
          <text:p text:style-name="al">
          <text:span text:style-name="nadrukvet">Ad. f </text:span>
          <text:span text:style-name="nadrukvet">Burger</text:span>
        </text:p>
          <text:p text:style-name="al">Deze definitie spreekt voor zich.</text:p>
          <text:p text:style-name="al"/>
          <text:p text:style-name="al">
          <text:span text:style-name="nadrukvet">Ad. g </text:span>
          <text:span text:style-name="nadrukvet">Hulpvraag </text:span>
        </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urger zich voor het eerst meldt, is in veel gevallen niet op voorhand duidelijk of en in welke vorm het college in actie moet komen. Een zorgvuldig onderzoek als bedoeld in artikel 2.3.2 lid 4 van de wet is noodzakelijk. </text:p>
          <text:p text:style-name="al"/>
          <text:p text:style-name="al">
          <text:span text:style-name="nadrukvet">Ad. h </text:span>
          <text:span text:style-name="nadrukvet">Ingezetene </text:span>
        </text:p>
          <text:p text:style-name="al">De burger kan als hij ingezetene is van een gemeente in aanmerking komen voor een maatwerkvoorziening gericht op zelfredzaamheid en participatie (artikel 1.2.1 Wmo). Om voor een maatwerkvoorziening gericht op beschermd wonen en opvang in aanmerking te komen moet de burger in ieder geval ingezetene van Nederland zijn, maar niet persé van de gemeente. Uit de Memorie van Toelichting volgt dat een ingezetene zich, voor een maatwerkvoorziening, moet wenden tot het college van de gemeente waar hij woont dan wel zijn hoofdverblijf heeft. De term 'wonen' is niet verder uitgelegd. Uit de jurisprudentie bij de Wmo 2007 (CRvB 22-09-2010, nr. 09/1743 WMO ) volgt dat het gaat om de feitelijke verblijfplaats, waarbij een inschrijving in het Brp belangrijk is maar niet doorslaggevend. Uit jurisprudentie (CRvB 03-03-2004, ECLI:NL:CRVB:2004:AO5333) blijkt dat met ‘hoofdverblijf’ navolgende wordt bedoelt: de woonruimte, bestemd en geschikt voor permanente bewoning, waar de gehandicapte zijn vaste woon- en verblijfplaats heeft en in de gemeentelijke basisadministratie ingeschreven staat dan wel zal staan ingeschreven, dan wel het feitelijke woonadres indien het een gehandicapte met een briefadres is.</text:p>
          <text:p text:style-name="al">Het is dus altijd noodzakelijk een hiervoor grondig onderzoek in te stellen naar de werkelijke feiten en omstandigheden. </text:p>
          <text:p text:style-name="al">Voor wie niet staat ingeschreven en een aanspraak op ondersteuning op grond van deze verordening wil maken is, het mogelijk om de gebondenheid aan de gemeente Peel en Maas op een andere manier vast te stellen. </text:p>
          <text:p text:style-name="al">Wel wordt in de Memorie van Toelichting ook aangegeven dat opvang bij voorkeur verstrekt wordt door het college van de gemeente waar een opvangtraject en bijbehorende ketenbenadering voor betrokkene de meeste kans van slagen heeft. De Wmo 2015 spreekt ook van een ‘passende bijdrage’ aan het voorzien in de behoefte van de cliënt aan opvang (artikel 2.3.5 lid 4 Wmo 2015). Het onderzoek dat voorafgaat aan een te verstrekken voorziening zal zich daar ook op richten. Daarbij kan bijvoorbeeld meespelen het aspect van de afwezigheid van een netwerk in de gemeente waar de cliënt zich heeft gemeld en de beschikbaarheid daarvan in een andere gemeente. Vanzelfsprekend wordt ook de wens van de cliënt in het onderzoek betrokken. Is het college van oordeel dat de opvang en het bijbehorende traject meer kans van slagen heeft in een andere gemeente, dan is de gemeente tot welke iemand zich heeft gewend, verantwoordelijk voor een ‘warme’ overdracht naar de andere gemeente.</text:p>
          <text:p text:style-name="al"/>
          <text:p text:style-name="al">
          <text:span text:style-name="nadrukvet">Ad. i </text:span>
          <text:span text:style-name="nadrukvet">Melding </text:span>
        </text:p>
          <text:p text:style-name="al">Iedereen kan zich melden bij zijn gemeente met een hulpvraag. Door het melden maakt de burger de hulpvraag aan het college kenbaar. In vervolg op deze melding zal het college in samenspraak met de burger zo spoedig mogelijk een onderzoek (laten) instellen. Als een ingezetene alleen informeert naar bijvoorbeeld de beschikbaarheid van een algemene voorziening of kenbaar maakt gebruik te willen maken van een algemene voorziening, is er geen aanleiding om een onderzoek in te stellen. </text:p>
          <text:p text:style-name="al"/>
          <text:p text:style-name="al">
          <text:span text:style-name="nadrukvet">Ad. j </text:span>
          <text:span text:style-name="nadrukvet">Niet-beroepsmatige ondersteuning</text:span>
        </text:p>
          <text:p text:style-name="al">Ondersteuning uitgevoerd door iemand uit de sociale omgeving van de burger. Dit kan bijvoorbeeld een familielid, buren en/of vrienden zijn. Zij handelen niet vanuit de verantwoordelijkheid van een professionele organisatie maar uit hun persoonlijke betrokkenheid met betreffende burger.</text:p>
          <text:p text:style-name="al"/>
          <text:p text:style-name="al">
          <text:span text:style-name="nadrukvet">Ad. k </text:span>
          <text:span text:style-name="nadrukvet">Ondersteuningsplan</text:span>
        </text:p>
          <text:p text:style-name="al">In het ondersteuningsplan wordt de gehele invulling van de ondersteunings- en/of hulpvragen uitgewerkt en vastgelegd. Bij het arrangeren en het voeren van het gesprek wordt de arrangementenwaaier als hulpmiddel gebruikt. Daarin zijn de levensdomeinen en het domein regievoeren ingedeeld naar het eigen kracht principe. De ondersteuningsvraag wordt met behulp van de zelfredzaamheidsmatrix geanalyseerd over regievoering en de levensdomeinen heen. </text:p>
          <text:p text:style-name="al">Op het moment dat het ondersteuningsplan volledig is uitgewerkt en vastgelegd, wordt het ter ondertekening toegestuurd aan de burger. Dit wordt het conclusie ondersteuningsplan genoemd en is tevens de definitieve aanvraag voor ondersteuning.</text:p>
          <text:p text:style-name="al"/>
          <text:p text:style-name="al">
          <text:span text:style-name="nadrukvet">Ad. l </text:span>
          <text:span text:style-name="nadrukvet">Overbelaste mantelzorger</text:span>
        </text:p>
          <text:p text:style-name="al">Doordat niet iedere mantelzorger hetzelfde is en/of in dezelfde omstandigheden verkeerd, is er geen exacte definitie te geven voor overbelasting. Alleen de mantelzorger zelf kan aangeven of er sprake is van overbelasting. </text:p>
          <text:p text:style-name="al"/>
          <text:p text:style-name="al">
          <text:span text:style-name="nadrukvet">Ad. m </text:span>
          <text:span text:style-name="nadrukvet">Persoonlijk plan </text:span>
        </text:p>
          <text:p text:style-name="al">In het plan kan de burger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burger hieromtrent voorafgaand aan het onderzoek door het college een persoonlijk plan kan overleggen, is het college direct bekend met de wijze waarop de burger zelf vorm wil geven aan zijn persoonlijk ondersteuningsplan dat nodig is om zelfredzaam te kunnen zijn en te participeren. Door de burger een persoonlijk plan te laten opstellen, wordt de eigen regie en de betrokkenheid van het sociale netwerk van burgers in de Wmo versterkt. </text:p>
          <text:p text:style-name="al"/>
          <text:p text:style-name="al">
          <text:span text:style-name="nadrukvet">Ad. n </text:span>
          <text:span text:style-name="nadrukvet">Uitvoeringsbesluit </text:span>
        </text:p>
          <text:p text:style-name="al">Deze definitie spreekt voor zich. </text:p>
          <text:p text:style-name="al"/>
          <text:p text:style-name="al">
          <text:span text:style-name="nadrukvet">Ad. o </text:span>
          <text:span text:style-name="nadrukvet">Wet </text:span>
        </text:p>
          <text:p text:style-name="al">Deze definitie spreekt voor zich. </text:p>
          <text:p text:style-name="al">Het aantal definities van artikel 1 is beperkt aangezien de wet (in artikel 1.1.1) al een flink aantal definities kent die ook bindend zijn voor deze verordening. </text:p>
          <text:p text:style-name="al">Ook de Algemene wet bestuursrecht (hierna: Awb) kent een aantal (definitie)bepalingen die voor deze verordening van belang zijn. </text:p>
          <text:p text:style-name="al"/>
          <text:p text:style-name="al">
          <text:span text:style-name="nadrukvet">HOOFDSTUK 2: Melding, onderzoek en aanvraag</text:span>
        </text:p>
          <text:p text:style-name="al"/>
          <text:p text:style-name="al">
          <text:span text:style-name="nadrukvet">Artikel 2. </text:span>
          <text:span text:style-name="nadrukvet">Meldin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burger in aanmerking komt voor een maatwerkvoorziening voor zelfredzaamheid, participatie, beschermd wonen of opvang. </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 </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burger’ worden gedaan. Dit kan ruim worden opgevat. Naast de burger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 </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
          <text:p text:style-name="al">Aangezien het onderzoek na een melding maximaal zes weken mag beslaan (zie artikel 2.3.2, eerste lid, van de wet), is registratie en ontvangstbevestiging van de melding ook in het kader van deze termijn van belang. </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text:span>
          <text:span text:style-name="nadrukvet">Cliëntondersteuning </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burgers te geven. Hierbij is benadrukt dat de cliëntondersteuning op grond van de wet voor de burger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text:p>
          <text:p text:style-name="al">In het tweede lid is overeenkomstig artikel 2.3.2, derde lid, van de wet bepaald dat het college de betrokkene na de melding van de hulpvraag inlicht over de mogelijkheid van gratis cliëntondersteuning. </text:p>
          <text:p text:style-name="al"/>
          <text:p text:style-name="al">
          <text:span text:style-name="nadrukvet">Artikel 4. </text:span>
          <text:span text:style-name="nadrukvet">Vooronderzoek: verzamelen gegevens en indienen persoonlijk</text:span> plan </text:p>
          <text:p text:style-name="al">Deze bepaling is hier opgenomen om een zorgvuldige procedure te waarborgen. Het eerste lid dient ter ambtelijke voorbereiding van het gesprek op basis van de melding waarbij in samenspraak met de burger bekende gegevens in kaart worden gebracht en burgers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burger worden verzocht om nog een aantal stukken over te leggen. </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burger vast te stellen aan de hand van een document als bedoeld in artikel 1 van de Wet op de identificatieplicht en is de burger die een aanvraag doet voor een maatwerkvoorziening ook verplicht dat document ter inzage te geven. Bij de gegevensverzameling op grond van het eerste en tweede lid zullen de grenzen van de Algemene verordening gegevensbescherming (AVG) in acht genomen moeten worden. </text:p>
          <text:p text:style-name="al">Op grond van het derde lid kan worden afgezien van het vooronderzoek indien dat een onnodige herhaling van zetten zou betekenen. </text:p>
          <text:p text:style-name="al"/>
          <text:p text:style-name="al">In het vierde lid is overeenkomstig artikel 2.3.2, tweede lid, van de wet de verplichting voor het college opgenomen om informatie te verschaffen over de mogelijkheid voor de burger om een persoonlijk plan op te stellen en deze aan het college te overhandigen. Het persoonlijk plan is in de wet opgenomen door middel van een amendement (TK 2013-2014, 33841 nr. 70). Doordat de burger voorafgaand aan het onderzoek door het college een persoonlijk plan kan overleggen, is het college direct bekend met de wijze waarop de burger zelf vorm wil geven aan zijn ondersteuningsplan, dat nodig is om zelfredzaam te kunnen zijn en te participeren. Hiermee komt de regie bij de burger te liggen. </text:p>
          <text:p text:style-name="al"/>
          <text:p text:style-name="al">In het vijfde lid is overeenkomstig artikel 2.3.2, vijfde lid, van de wet verankerd dat het college een door of namens de burger ingediend persoonlijk plan betrekt bij het onderzoek. </text:p>
          <text:p text:style-name="al"/>
          <text:p text:style-name="al">
          <text:span text:style-name="nadrukvet">Artikel 5. </text:span>
          <text:span text:style-name="nadrukvet">Onderzoek </text:span>
        </text:p>
          <text:p text:style-name="al">Het onderzoek vormt de kern van de procedure. Het is de fase van vraagverheldering die vooraf gaat aan het samenstellen van het ondersteuningsplan. De wet beschrijft in artikel 2.3.2 lid 4 de zaken die tijdens het onderzoek aan bod moeten komen. Het gesprek wordt in de wet niet expliciet genoemd, maar impliciet wordt er vanuit gegaan dat persoonlijk contact tussen gemeente en burger plaatsvindt. In artikel 1 wordt benadrukt dat een of meer gesprekken deel uitmaken van het onderzoek en dat het past in het stelsel van deze Wmo dat daar de omgeving van de burger zoveel mogelijk bij betrokken wordt. In het eerste lid is verder benadrukt dat het gesprek met de burger wordt gevoerd door deskundigen (namens het college). Het gesprek vindt zo mogelijk bij de burger thuis plaats. </text:p>
          <text:p text:style-name="al"/>
          <text:p text:style-name="al">Het gesprek is hoofdregel en hoeft uiteraard niet plaats te vinden als dit niet nodig is (zie het vierde lid). Het kan bijvoorbeeld om een burger gaan die al bekend is bij de gemeente en een eenvoudige ‘vervolgvraag’ heeft. </text:p>
          <text:p text:style-name="al"/>
          <text:p text:style-name="al">
          <text:span text:style-name="nadrukvet">Artikel 6. </text:span>
          <text:span text:style-name="nadrukvet">Verslag: ondersteuningsplan </text:span>
        </text:p>
          <text:p text:style-name="al">In de memorie van toelichting (Kamerstukken II 2013/14, 33 841, nr. 3, p. 32-33) staat dat de gemeente aan de burger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burger. Uiteraard zal de weergave van de uitkomsten van het onderzoek variëren met de uitkomsten van het onderzoek. Zo zal de weergave van het onderzoek bijvoorbeeld heel beperkt kunnen zijn als de burger van mening is goed geholpen te zijn en de uitkomst is dat geen aanvraag van een maatwerkvoorziening noodzakelijk is. Bij meer complexe onderzoeken zal uiteraard een uitgebreidere weergave noodzakelijk zijn. De schriftelijke weergave van de uitkomsten van het onderzoek worden gebruikt als een met de burger overeengekomen plan ondersteuningsplan voor het bevorderen van zijn zelfredzaamheid en participatie waarin de gemaakte afspraken en de verplichtingen die daaruit voortvloeien, zijn vastgelegd. Het is in dat geval passend, dan moeten het college en de burger dit plan ondertekenen. Indien een persoonlijk plan is overhandigd, wordt dit plan ook opgenomen of toegevoegd aan het verslag. </text:p>
          <text:p text:style-name="al"/>
          <text:p text:style-name="al">
          <text:span text:style-name="nadrukvet">Artikel 7 </text:span>
          <text:span text:style-name="nadrukvet">Advisering </text:span>
        </text:p>
          <text:p text:style-name="al">Lid 1 van dit artikel in de verordening bepaalt dat het college bevoegd is degene:</text:p>
          <text:list text:style-name="id1-3-2-4-140">
            <text:list-item text:style-override="id1-3-2-4-140-1">
              <text:number>•</text:number>
              <text:p text:style-name="al">door of namens wie een melding is gedaan of;</text:p>
            </text:list-item>
            <text:list-item text:style-override="id1-3-2-4-140-2">
              <text:number>•</text:number>
              <text:p text:style-name="al">door of namens wie een aanvraag is ingediend, alsmede;</text:p>
            </text:list-item>
            <text:list-item text:style-override="id1-3-2-4-140-3">
              <text:number>•</text:number>
              <text:p text:style-name="al">diens huisgenoten op te roepen in persoon te verschijnen, te bevragen en te laten onderzoeken en/of bevragen door een of meer daartoe aangewezen deskundigen. Dit op een door het college te bepalen plaats en tijdstip . Dit alles met de beperking dat dit in het belang moet zijn van de beoordeling van de aanspraak op een voorziening. </text:p>
            </text:list-item>
          </text:list>
          <text:p text:style-name="al"/>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 </text:p>
          <text:p text:style-name="al"/>
          <text:p text:style-name="al">
          <text:span text:style-name="nadrukvet">Artikel 8. </text:span>
          <text:span text:style-name="nadrukvet">Aanvraag </text:span>
        </text:p>
          <text:p text:style-name="al">Ook deze bepaling is een uitwerking van artikel 2.1.3, eerste lid, en tweede lid, onder a, van de wet, waarbij is bepaald dat de gemeente bij verordening in ieder geval bepaalt op welke wijze wordt vastgesteld of een burger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burger alleen een daartoe door hem gemachtigd persoon of een vertegenwoordiger (zie voor een definitie van vertegenwoordiger de toelichting onder artikel 1) een aanvraag kan indienen. Dit is minder ruim dan de kring van personen rond de burger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het ondersteuningsplan als aanvraag aan te merken, zodra dit door de burger is ondertekend (het zgn. conclusie ondersteuningsplan). </text:p>
          <text:p text:style-name="al"/>
          <text:p text:style-name="al">
          <text:span text:style-name="nadrukvet">HOOFDSTUK 3: Maatwerkvoorziening</text:span>
        </text:p>
          <text:p text:style-name="al"/>
          <text:p text:style-name="al">
          <text:span text:style-name="nadrukvet">Artikel 9. </text:span>
          <text:span text:style-name="nadrukvet">Criteria voor maatwerkvoorziening </text:span>
        </text:p>
          <text:p text:style-name="al">In dit artikel is het algemene afwegingskader dat in deze Wmo centraal staat nogmaals uiteengezet. De nadruk ligt op de eigen kracht en hulp van anderen. De maatwerkvoorziening vormt slechts het sluitstuk van de maatschappelijke ondersteuning. </text:p>
          <text:p text:style-name="al"/>
          <text:p text:style-name="al">In artikel 2.1.3 lid 2 onderdeel a van de wet is bepaald dat de raad bij verordening moet aangeven op basis van welke criteria het college kan vaststellen of een burger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burg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In lid 2 van dit artikel is bepaald dat als van een noodzakelijke maatwerkvoorziening meerdere varianten qua compensatie adequaat zijn het college de goedkoopste verstrekt. </text:p>
          <text:p text:style-name="al"/>
          <text:p text:style-name="al">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 </text:p>
          <text:p text:style-name="al"/>
          <text:p text:style-name="al">
          <text:span text:style-name="nadrukvet">Artikel 10. </text:span>
          <text:span text:style-name="nadrukvet">Algemene voorwaarden, verplichtingen en weigeringsgronden</text:span>
        </text:p>
          <text:p text:style-name="al">In dit artikel staat in welke situaties géén maatwerkvoorziening wordt verstrekt (lid 1). Daarnaast is de verplichting opgenomen dat de burger zorgvuldig met de hem verstrekte voorziening moet omgaan (lid2) en dat het college bevoegd is om overige, bijzondere voorwaarden en verplichtingen op te leggen (lid 3). Tot slot worden er nog 2 situaties benoemd waarin geen maatwerkvoorziening gericht op zelfredzaamheid en participatie wordt verstrekt </text:p>
          <text:p text:style-name="al">(lid 4).</text:p>
          <text:p text:style-name="al"/>
          <text:p text:style-name="al">
          <text:span text:style-name="nadrukvet">Artikel 11. </text:span>
          <text:span text:style-name="nadrukvet">Specifieke voorwaarden, verplichtingen en weigeringsgronden </text:span>
        </text:p>
          <text:p text:style-name="al">In dit artikel staan nadere regels beschreven ten aanzien van: </text:p>
          <text:list text:style-name="id1-3-2-4-170">
            <text:list-item text:style-override="id1-3-2-4-170-1">
              <text:number>•</text:number>
              <text:p text:style-name="al">Hulp bij het Huishouden (lid 1)</text:p>
            </text:list-item>
            <text:list-item text:style-override="id1-3-2-4-170-2">
              <text:number>•</text:number>
              <text:p text:style-name="al">Woningaanpassing (lid 2 t/m 4)</text:p>
            </text:list-item>
            <text:list-item text:style-override="id1-3-2-4-170-3">
              <text:number>•</text:number>
              <text:p text:style-name="al">Verhuizing (lid 5)</text:p>
            </text:list-item>
            <text:list-item text:style-override="id1-3-2-4-170-4">
              <text:number>•</text:number>
              <text:p text:style-name="al">Verhuiskosten (lid 6)</text:p>
            </text:list-item>
            <text:list-item text:style-override="id1-3-2-4-170-5">
              <text:number>•</text:number>
              <text:p text:style-name="al">Sportvoorziening (lid 7)</text:p>
            </text:list-item>
            <text:list-item text:style-override="id1-3-2-4-170-6">
              <text:number>•</text:number>
              <text:p text:style-name="al">Vervoershulpmiddelen (lid 8)</text:p>
            </text:list-item>
            <text:list-item text:style-override="id1-3-2-4-170-7">
              <text:number>•</text:number>
              <text:p text:style-name="al">Vervoersvoorzieningen (lid 9)</text:p>
            </text:list-item>
          </text:list>
          <text:p text:style-name="al"/>
          <text:p text:style-name="al">
          <text:span text:style-name="nadrukvet">Artikel 12. </text:span>
          <text:span text:style-name="nadrukvet">Beschikking </text:span>
        </text:p>
          <text:p text:style-name="al">De burger moet op basis van de beschikking die hij ontvangt de informatie krijgen die nodig is om zijn rechtspositie te bepalen en te begrijpen. Hiervoor is nodig dat de beschikking de burger goed en volledig informeert. Overeenkomstig de Awb moet de beschikking deugdelijk gemotiveerd zijn. Het (conclusie) ondersteuningsplan wordt geacht onderdeel uit te maken van de beschikking en wordt bijgevoegd. </text:p>
          <text:p text:style-name="al"/>
          <text:p text:style-name="al">
          <text:span text:style-name="nadrukvet">Artikel 13.</text:span>
          <text:span text:style-name="nadrukvet">Voorwaarden persoonsgebonden budget (</text:span>
          <text:span text:style-name="nadrukvet">pgb</text:span>
          <text:span text:style-name="nadrukvet">)</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burger dit gemotiveerd vraagt (zie artikel 2.3.6, tweede lid, onder b). Met behoud van de motivatie-eis wordt geborgd dat duidelijk is dat het de beslissing van de aanvrager zelf is om een pgb aan te vragen.</text:p>
          <text:p text:style-name="al"/>
          <text:p text:style-name="al">In de praktijk komt het regelmatig voor dat cliënten ondersteuning hebben bij het beheren van het pgb. De pgb-beheer ondersteunt de cliënt, maar treedt niet in de plaats van de cliënt. Dit blijkt uit de woorden "met hulp uit…" in artikel 2.3.6 lid 2 sub a van de Wet. Als de cliënt in het geheel geen regie kan voeren, is het pgb niet de aangewezen verstrekkingsvorm. Om dit te waarborgen is in sub c van dit artikel bepaald dat er in ieder geval geen sprake mag zijn van belangenverstrengeling door een pgb-beheerder. </text:p>
          <text:p text:style-name="al"/>
          <text:p text:style-name="al">De combinatie van zorgverlener en pgb-beheerder in één persoon of instantie zien wij als belangenverstrengeling. Dit vinden wij onwenselijk en is daarom niet toegestaan.</text:p>
          <text:p text:style-name="al"/>
          <text:p text:style-name="al">Ingeval de zorgverlener iemand uit het sociaal netwerk is, dan mag deze zorgverlener niet ook de pgb-beheerder zijn.</text:p>
          <text:p text:style-name="al">Niet voor alle voorzieningen wordt een pgb verstrekt. Een woningaanpassing wordt bijvoorbeeld altijd via zorg in natura verstrekt, waarbij de gemeente de betalingen rechtstreeks overmaakt aan de leverancier. </text:p>
          <text:p text:style-name="al"/>
          <text:p text:style-name="al">
          <text:span text:style-name="nadrukvet">Artikel 14. </text:span>
          <text:span text:style-name="nadrukvet">Eigen verantwoordelijkheden van de budgethouder</text:span>
        </text:p>
          <text:p text:style-name="al">Als er wordt gekozen voor een pgb, dan horen hierbij ook verantwoordelijkheden voor de pgb houder. Deze staan in dit artikel benoemd. </text:p>
          <text:p text:style-name="al"/>
          <text:p text:style-name="al">
          <text:span text:style-name="nadrukvet">Artikel 15. </text:span>
          <text:span text:style-name="nadrukvet">Persoonsgebonden budget (</text:span>
          <text:span text:style-name="nadrukvet">pgb</text:span>
          <text:span text:style-name="nadrukvet">)</text:span>
        </text:p>
          <text:p text:style-name="al">Het eerste lid geeft aan dat het in beginsel niet mogelijk is om achteraf kosten te declareren.</text:p>
          <text:p text:style-name="al"/>
          <text:p text:style-name="al">In lid 2 wordt gehoor gegeven aan artikel 2.1.3, tweede lid, onder b, van de wet. Hierin staat dat in de verordening in ieder geval wordt bepaald op welke wijze de hoogte van een pgb wordt vastgesteld, waarbij geldt dat de hoogte toereikend moet zijn. </text:p>
          <text:p text:style-name="al"/>
          <text:p text:style-name="al">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burger beoogde aanbod duurder is dan het aanbod van het college betekent dus niet bij voorbaat dat het pgb om die reden geheel geweigerd kan worden. Burgers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 </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In het derde lid is geconcretiseerd welke termijn is verbonden aan de besteding van het persoonsgebonden budget, zijnde 6 maanden na toekenning. Onder ‘aangewend’ wordt verstaan dat de kosten van de voorziening of het hulpmiddel uit het pgb betaald moet zijn. Als betaling niet binnen 6 maanden mogelijk is, bijv. omdat de factuur nog niet ontvangen is, dan moet de pgb houder een ondertekende – en gedateerde - opdracht aan zorgverlener of leverancier overleggen binnen de gestelde 6 maanden termijn. Dit dient de rechtszekerheid en voorkomt de situatie waarin het recht oneindig open zou moeten staan. </text:p>
          <text:p text:style-name="al"/>
          <text:p text:style-name="al">
          <text:span text:style-name="nadrukvet">Artikel 16. </text:span>
          <text:span text:style-name="nadrukvet">Hoogte </text:span>
          <text:span text:style-name="nadrukvet">pgb</text:span>
          <text:span text:style-name="nadrukvet"> bij diensten in de vorm van hulp bij het huishouden, dagbesteding, begeleiding individueel, persoonlijke verzorging en logeren. </text:span>
        </text:p>
          <text:p text:style-name="al">In dit artikel is de hoogte van het pgb vastgesteld voor het de in dit artikel genoemde voorzieningen.</text:p>
          <text:p text:style-name="al"/>
          <text:p text:style-name="al">
          <text:span text:style-name="nadrukvet">Artikel 17. </text:span>
          <text:span text:style-name="nadrukvet">Hoogte </text:span>
          <text:span text:style-name="nadrukvet">pgb</text:span>
          <text:span text:style-name="nadrukvet"> bij vervoer dagbesteding</text:span>
        </text:p>
          <text:p text:style-name="al">In dit artikel is de hoogte van het pgb vastgesteld voor het de in dit artikel genoemde voorzieningen.</text:p>
          <text:p text:style-name="al"/>
          <text:p text:style-name="al">
          <text:span text:style-name="nadrukvet">Artikel 18. </text:span>
          <text:span text:style-name="nadrukvet">Hoogte </text:span>
          <text:span text:style-name="nadrukvet">pgb</text:span>
          <text:span text:style-name="nadrukvet"> bij woningaanpassing</text:span>
        </text:p>
          <text:p text:style-name="al">In dit artikel is de hoogte van het pgb vastgesteld voor het de in dit artikel genoemde voorzieningen. Tevens is de afschrijvingstermijn vastgesteld (lid 2). </text:p>
          <text:p text:style-name="al"/>
          <text:p text:style-name="al">
          <text:span text:style-name="nadrukvet">Artikel 19. </text:span>
          <text:span text:style-name="nadrukvet">Hoogte </text:span>
          <text:span text:style-name="nadrukvet">pgb</text:span>
          <text:span text:style-name="nadrukvet"> bij woonvoorzieningen en hulpmiddelen.</text:span>
        </text:p>
          <text:p text:style-name="al">In dit artikel is de hoogte van het pgb vastgesteld voor het de in dit artikel genoemde voorzieningen.</text:p>
          <text:p text:style-name="al"/>
          <text:p text:style-name="al">
          <text:span text:style-name="nadrukvet">Artikel 20. </text:span>
          <text:span text:style-name="nadrukvet">Hoogte </text:span>
          <text:span text:style-name="nadrukvet">pgb</text:span>
          <text:span text:style-name="nadrukvet"> bij sportvoorzieningen</text:span>
        </text:p>
          <text:p text:style-name="al">In dit artikel is de hoogte van het pgb vastgesteld voor het de in dit artikel genoemde voorzieningen.</text:p>
          <text:p text:style-name="al"/>
          <text:p text:style-name="al">
          <text:span text:style-name="nadrukvet">Artikel 21. </text:span>
          <text:span text:style-name="nadrukvet">Hoogte </text:span>
          <text:span text:style-name="nadrukvet">pgb</text:span>
          <text:span text:style-name="nadrukvet"> bij beschermd wonen</text:span>
        </text:p>
          <text:p text:style-name="al">In dit artikel is de hoogte van het pgb vastgesteld voor het de in dit artikel genoemde onderwerpen.</text:p>
          <text:p text:style-name="al"/>
          <text:p text:style-name="al">In sub c staat de voorwaarde dat er hiervoor een financiële vergoeding aan de hulp tegenover staat. Hiermee wordt bedoelt dat het hiervoor beschikbaar gestelde pgb ook daadwerkelijk betaald wordt aan de hulpverlener en niet wordt aangewend voor andere doeleinden.</text:p>
          <text:p text:style-name="al"/>
          <text:p text:style-name="al">Dit artikel is afgestemd binnen de regio Noord- en Midden Limburg, waardoor de hierin genoemde hoogte van het pgb voor de hele genoemde regio gelden. Dit in tegenstelling tot de overige artikelen inzake de hoogte van het pgb, waarbij de raad van de gemeente zelf de hoogte hiervan kan vaststellen. </text:p>
          <text:p text:style-name="al"/>
          <text:p text:style-name="al">
          <text:span text:style-name="nadrukvet">Artikel 22. </text:span>
          <text:span text:style-name="nadrukvet">PGB voor inzetten sociaal netwerk</text:span>
        </text:p>
          <text:p text:style-name="al">In dit artikel zijn de voorwaarden benoemd voor het inzetten van pgb door mensen in de sociale omgeving van de burger. Dit geldt alleen voor de voorzieningen genoemd in artikel 16 van deze verordening. </text:p>
          <text:p text:style-name="al"/>
          <text:p text:style-name="al">
          <text:span text:style-name="nadrukvet">Artikel 23. </text:span>
          <text:span text:style-name="nadrukvet">Besteding en verantwoording kosten </text:span>
          <text:span text:style-name="nadrukvet">pgb</text:span>
        </text:p>
          <text:p text:style-name="al">In dit artikel zijn de besteding en verantwoording van de kosten van het pgb vastgesteld (lid 1). Daarnaast is een vrij besteedbaar bedrag benoemd (lid 2) en een viertal kosten uitgesloten van besteding uit het pgb (lid 3). Tot slot is een beperkte mate van flexibiliteit geven ten aanzien van meerdere typen ondersteuning (lid 4) en zijn voorwaarden, hoogte en werkwijze opgenomen voor eenmalige pgb’s zoals woningaanpassing of hulpmiddelen (lid 5).</text:p>
          <text:p text:style-name="al"/>
          <text:p text:style-name="al">
          <text:span text:style-name="nadrukvet">Artikel 24. </text:span>
          <text:span text:style-name="nadrukvet">Controle </text:span>
          <text:span text:style-name="nadrukvet">pgb</text:span>
        </text:p>
          <text:p text:style-name="al">Naast de in dit artikel genoemde periodieke controles, vinden er ook controles plaats zoals vastgesteld in de ‘kwaliteitsborging Sociaal Domein gemeente Peel en Maas’ (zie kwaliteitsborging sociaal domein).</text:p>
          <text:p text:style-name="al"/>
          <text:p text:style-name="al">
          <text:span text:style-name="nadrukvet">Artikel 25. </text:span>
          <text:span text:style-name="nadrukvet">Controle op het gebruik of de besteding van verstrekte voorzieningen</text:span>
        </text:p>
          <text:p text:style-name="al">Het college heeft hiervoor o.a. nadere regels vastgesteld in de ‘kwaliteitsborging Sociaal Domein’ (zie de verwijzing in de toelichting op artikel 24, controle pgb). Daarnaast kunnen nieuwe feiten en omstandigheden aanleiding zijn om tot controle over te gaan. Dit ter beoordeling aan het college.</text:p>
          <text:p text:style-name="al"/>
          <text:p text:style-name="al">
          <text:span text:style-name="nadrukvet">Artikel 26. </text:span>
          <text:span text:style-name="nadrukvet">Nieuwe feiten en omstandigheden, herziening, intrekking of terugvordering.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 </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 </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vijfde en zesde lid zijn dan ook bepalingen opgenomen die het college de bevoegdheid geven tot terugvordering van in eigendom en in bruikleen verstrekte voorzieningen als uit onderzoek is gebleken dat er sprake is van het opzettelijk misbruik of oneigenlijk gebruik van de geboden voorziening of hulpmiddelen.</text:p>
          <text:p text:style-name="al">In het zevende lid geeft de raad opdracht aan het college een toezichthouder aan te wijzen die belast is met het houden van toezicht op de naleving van rechtmatige uitvoering van de wet, zijnde de toezichthouder rechtmatigheid.</text:p>
          <text:p text:style-name="al"/>
          <text:p text:style-name="al">In het achtste lid geeft de raad het college de mogelijkheid om nadere regels vast te stellen voor de uitvoering van het toezicht. </text:p>
          <text:p text:style-name="al"/>
          <text:p text:style-name="al">
          <text:span text:style-name="nadrukvet">Hoofdstuk 4 Bijdrage in de kosten</text:span>
        </text:p>
          <text:p text:style-name="al"/>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
          <text:span text:style-name="nadrukvet">Artikel 27. </text:span>
          <text:span text:style-name="nadrukvet">Bijdrage in de kosten voor maatwerk of </text:span>
          <text:span text:style-name="nadrukvet">pgb’s</text:span>
          <text:span text:style-name="nadrukvet"> en bij verordening aangewezen algemene voorzieningen </text:span>
        </text:p>
          <text:p text:style-name="al">Deze bepaling geeft uitvoering aan de artikelen 2.1.3, 2.1.4 eerste tot en met vierde lid, en zesde lid, 2.1.4a, eerste, tweede, vijfde en zesde lid, 2.1.4b, tweede lid eerste, tweede, derde en zevende lid, 2.1.5 eerste lid, 2.1.6, 2.1.7, 2.3.6 vierde lid en 2.6.6 eerste lid van de Wet maatschappelijke ondersteuning 2015.</text:p>
          <text:p text:style-name="al"/>
          <text:p text:style-name="al">Het totaal van de bijdragen in de kosten van maatwerkvoorzieningen dan wel pgb’s is gelimiteerd tot een bedrag gelijk aan de kostprijs van de voorzieningen (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 We kiezen in Peel en Maas voor de maximale eigen bijdrage (lid 5), omdat we het redelijk vinden dat burgers naar draagkracht bijdragen. Deze bijdrage geldt ook voor beschermd wonen (artikel 21). </text:p>
          <text:p text:style-name="al"/>
          <text:p text:style-name="al">De wet verplicht tot het vaststellen van de kostprijs van een maatwerkvoorziening (artikel 2.1.4, derde lid, tweede zin). Dat kan op drie manieren en deze zijn vastgelegd in de onderdelen van het tweede lid. Dit is regionaal afgestemd in verband met gezamenlijke inkoop van maatwerkvoorzieningen in Noord-Limburg.</text:p>
          <text:p text:style-name="al"/>
          <text:p text:style-name="al">Lid 3 aangewezen algemene voorziening</text:p>
          <text:p text:style-name="al">In dit lid staat dat hulp bij het huishouden is aangewezen als algemene voorziening. </text:p>
          <text:p text:style-name="al"/>
          <text:p text:style-name="al">Lid 4 tijdelijke geen gebruik maken van toegekende maatwerkvoorziening</text:p>
          <text:p text:style-name="al">Het kan voorkomen dat een cliënt tijdelijk geen gebruik maakt voor toegekende maatwerkvoorziening. Bijvoorbeeld door een ziekenhuisopname of verblijf in een revalidatiecentrum. In dit lid is geregeld dat bij een onderbreking geen eigen bijdrage verschuldigd is over een periode van onderbreking die langer duurt dan 2 maanden. Bij onderbreking korter dan 2 maanden loopt de eigen bijdrage door.</text:p>
          <text:p text:style-name="al"/>
          <text:p text:style-name="al">Voorbeeld: </text:p>
          <text:p text:style-name="al">Client wordt op 15 januari 2020 opgenomen in een revalidatiecentrum en komt op 15 april 2020 thuis. Als gevolg hiervan heeft hij 3 maanden geen gebruik gemaakt van de maatwerkvoorziening. Dit betekent dat hij de eigen bijdrage over januari 2020 tot en met maart 2020 moet betalen. Over de maand april 2020 is dan geen bijdrage verschuldigd.</text:p>
          <text:p text:style-name="al"/>
          <text:p text:style-name="al">Lid 5 Maximering kosten</text:p>
          <text:p text:style-name="al">Voor maatwerkvoorzieningen en pgb’s en voor bij verordening aangewezen voorzieningen het abonnementstarief van in totaal maximaal € 19,00 per maand (per 1 januari 2020). Het CAK stelt de eigen bijdrage vast en int deze.</text:p>
          <text:p text:style-name="al">Lid 12 Collectief vraagafhankelijk vervoer </text:p>
          <text:p text:style-name="al">In het <text:a xlink:href="https://www.omnibuzz.nl/vervoerreglement" xlink:type="simple">vervoersregelement</text:a> staan de spelregels en andere belangrijke informatie over het vervoer van Omnibuzz. Dit document is opgesteld voor iedereen die bij Omnibuzz betrokken is. Het dient ook als informatiebron voor hun familieleden of begeleiders, vervoerders, chauffeurs, medewerkers van ritreservering of deelnemende gemeenten, leden van de klachtencommissie enz.</text:p>
          <text:p text:style-name="al"/>
          <text:p text:style-name="al">
          <text:span text:style-name="nadrukvet">Artikel 28. </text:span>
          <text:span text:style-name="nadrukvet">Bijdrage in de kosten voor algemene voorzieningen, met uitzondering van de bij verordening aangewezen algemene voorzieningen</text:span>
        </text:p>
          <text:p text:style-name="al">Lid 3</text:p>
          <text:p text:style-name="al">Om deelname aan de dorpsontmoeting ook (financieel) toegankelijk te maken voor burgers met een beperkt inkomen, heeft de gemeente Peel en Maas ervoor gekozen bepaalde groepen kwijtschelding te verlenen. In dit lid worden betreffende doelgroepen die hiervoor in aanmerking komen benoemd.</text:p>
          <text:p text:style-name="al"/>
          <text:p text:style-name="al">
          <text:span text:style-name="nadrukvet">Hoofdstuk 5 Kwaliteit en veiligheid</text:span>
        </text:p>
          <text:p text:style-name="al"/>
          <text:p text:style-name="al">
          <text:span text:style-name="nadrukvet">Artikel 29. </text:span>
          <text:span text:style-name="nadrukvet">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burgers en aanbieders te werken aan kwaliteitsstandaarden voor de ondersteuning. </text:p>
          <text:p text:style-name="al"/>
          <text:p text:style-name="al">In het tweede lid is een aantal voor de hand liggende kwaliteitseisen uitgewerkt. Het in het vierde lid genoemde periodieke ervaringsonderzoek onder deelnemers en gebruikers is verplicht op grond van artikel 2.5.1, eerste lid, van de wet.</text:p>
          <text:p text:style-name="al"/>
          <text:p text:style-name="al">
          <text:span text:style-name="nadrukvet">Artikel 30. </text:span>
          <text:span text:style-name="nadrukvet">Verhouding prijs en kwaliteit levering diensten voor derden. </text:span>
        </text:p>
          <text:p text:style-name="al">Het college kan de uitvoering van de wet, met uitzondering van de vaststelling van de rechten en plichten van de burger,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text:p>
          <text:p text:style-name="al"/>
          <text:p text:style-name="al">De AMvB ‘reële tarieven Wmo’ verplicht gemeenteraden om per 1 juni 2017 in de verordening op te nemen dat bij het aangaan van nieuwe inkoopovereenkomsten voor Wmo-producten een reële prijs wordt gehanteerd. Het Uitvoeringsbesluit Wmo biedt geen ruimte om van de inhoud van artikel 5.4 af te wijken. Door dit in de verordening vast te leggen krijgen de raden kennis van de materie en kunnen het college over de uitvoering ervan bevragen. Doordat de Wmo-diensten regionaal worden ingekocht, worden ook de reële prijzen regionaal bepaald. Afgesproken is dat alle regiogemeenten de verordening op gelijke wijze aanpassen.</text:p>
          <text:p text:style-name="al"/>
          <text:p text:style-name="al">
          <text:span text:style-name="nadrukvet">Artikel 31. </text:span>
          <text:span text:style-name="nadrukvet">Calamiteiten.</text:span>
        </text:p>
          <text:p text:style-name="al">In artikel 3.4, eerste lid, van de wet is bepaald dat de aanbieder bij de toezichthoudend ambtenaar, bedoeld in artikel 6.1 van de wet onverwijld melding doet van iedere calamiteit die heeft plaatsgevonden en van geweld bij de verstrekking van een voorziening. In artikel 6.1 van de wet is bepaald dat het college personen aanwijst die zijn belast met het houden van toezicht op de naleving van het bepaalde bij of krachtens de wet. Dit is de toezichthouder kwaliteit Wmo.</text:p>
          <text:p text:style-name="al"/>
          <text:p text:style-name="al">In aanvulling op het bovenstaande regelt artikel 31 dat er door het college een regeling kan opstellen over het doen van meldingen (zie meldpunt zorgaanbieders Wmo) en dat de toezichthoudend ambtenaar deze meldingen onafhankelijk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Hoofdstuk 6 Waardering mantelzorger</text:span>
        </text:p>
          <text:p text:style-name="al"/>
          <text:p text:style-name="al">
          <text:span text:style-name="nadrukvet">Artikel 32. </text:span>
          <text:span text:style-name="nadrukvet">Waardering mantelzorger</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burgers in de gemeente. Het college bepaalt in de beleidsregels waaruit de jaarlijkse blijk van waardering van mantelzorgers bestaat. </text:p>
          <text:p text:style-name="al"/>
          <text:p text:style-name="al">Artikel 2.1.6 stelt dat het moet gaan om mantelzorgers van burgers in de gemeente. Artikel 1.1.1 van de wet definieert een cliënt als een persoon die gebruik maakt van een algemene voorziening, maatwerkvoorziening of pgb, of door of namens wie een melding is gedaan. Het gaat dus ook om mantelzorgers van burgers die een hulpvraag hebben aangemeld, ook al is daar geen voorziening op basis van deze wet uitgekomen. Voorts is de woonplaats van de burger bepalend, zodat het dus ook mantelzorgers kan betreffen die in andere gemeenten wonen.</text:p>
          <text:p text:style-name="al"/>
          <text:p text:style-name="al">
          <text:span text:style-name="nadrukvet">Artikel 33. </text:span>
          <text:span text:style-name="nadrukvet">Hulp bij het huishouden voor mantelzorger</text:span>
        </text:p>
          <text:p text:style-name="al">Als een mantelzorger aangeeft overbelast te zijn, dan kan hij gebruik maken van de algemene voorziening Hulp bij het Huishouden ter ontlasting van zijn taken. </text:p>
          <text:p text:style-name="al"/>
          <text:p text:style-name="al">
          <text:span text:style-name="nadrukvet">Hoofdstuk 7 Klachten, medezeggenschap en inspraak</text:span>
        </text:p>
          <text:p text:style-name="al"/>
          <text:p text:style-name="al">
          <text:span text:style-name="nadrukvet">Artikel 34. </text:span>
          <text:span text:style-name="nadrukvet">Klachtregeling</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burgers is vereist. De aanbieder is ten aanzien van de in de verordening genoemde voorzieningen verplicht een klachtregeling op te stellen (artikel 3.2, eerste lid, onder a, van de wet). </text:p>
          <text:p text:style-name="al"/>
          <text:p text:style-name="al">In de Memorie van Toelichting (Kamerstukken II 2013/14, 33 841, nr. 3, blz. 57-58) staat dat burgers in beginsel moeten kunnen klagen over alles wat hen niet aanstaat in de manier waarop zij zich bejegend voelen. De burger kan ontevreden zijn over het gedrag van een gemeenteambtenaar, bijvoorbeeld over de wijze waarop een gesprek is gevoerd of over diens (vermeende) gebrek aan deskundigheid. Is de burger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burgers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text:p>
          <text:p text:style-name="al"/>
          <text:p text:style-name="al">In het tweede lid is een aantal instrumenten voor het college aangegeven om te zorgen dat de verplichting tot medezeggenschap door aanbieders goed wordt uitgevoerd.</text:p>
          <text:p text:style-name="al"/>
          <text:p text:style-name="al">
          <text:span text:style-name="nadrukvet">Artikel 35. </text:span>
          <text:span text:style-name="nadrukvet">Medezeggenschap</text:span>
        </text:p>
          <text:p text:style-name="al">Dit artikel geeft uitvoering aan artikel 2.1.3, tweede lid, onder f, van de wet, waarin is bepaald dat in ieder geval moet worden bepaald ten aanzien van welke voorzieningen een regeling voor medezeggenschap van burgers over voorgenomen besluiten van de aanbieder welke voor de gebruikers van belang zijn, vereist is. </text:p>
          <text:p text:style-name="al"/>
          <text:p text:style-name="al">In dit artikel gaat het dus om medezeggenschap van burgers tegenover de aanbieder.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text:p>
          <text:p text:style-name="al"/>
          <text:p text:style-name="al">In het tweede lid is een aantal instrumenten voor het college aangegeven om te zorgen dat de verplichting tot medezeggenschap door aanbieders goed wordt uitgevoerd.</text:p>
          <text:p text:style-name="al"/>
          <text:p text:style-name="al">
          <text:span text:style-name="nadrukvet">Artikel 36. </text:span>
          <text:span text:style-name="nadrukvet">Betrekken van ingezetenen bij het beleid</text:span>
        </text:p>
          <text:p text:style-name="al">Deze bepaling geeft uitvoering aan artikel 2.1.3, derde lid, van de wet. </text:p>
          <text:p text:style-name="al"/>
          <text:p text:style-name="al">De mogelijkheden van medezeggenschap op het sociaal domein, waaronder maatschappelijke ondersteuning, zijn vastgelegd in een aparte verordening ‘Verordening co-creatie en advisering sociaal domein gemeente Peel en Maas’ (zie verordening co-creatie en advisering sociaal domein) Hierin wordt onderscheid gemaakt tussen co-creatie, meespraak en advisering. Door het college aangemerkte groepen die belangen hebben ten aanzien van het sociaal domein, worden in de gelegenheid gesteld om als co-createurs inbreng te leveren bij het ontwikkelen en realiseren van beleid dat betrekking heeft op het sociaal domein alsmede bij de evaluatie. De ingestelde adviesraad sociaal domein heeft de taak om een advies uit te brengen aan het college over alle beleidsvoorstellen op het terrein van het sociaal domein die de instemming behoeven van het college en/of de gemeenteraad.</text:p>
          <text:p text:style-name="al"/>
          <text:p text:style-name="al">
          <text:span text:style-name="nadrukvet">Hoofdstuk 8 Overgangsrecht en slotbepalingen</text:span>
        </text:p>
          <text:p text:style-name="al"/>
          <text:p text:style-name="al">
          <text:span text:style-name="nadrukvet">Artikel 37. </text:span>
          <text:span text:style-name="nadrukvet">Evaluatie</text:span>
        </text:p>
          <text:p text:style-name="al">Deze evaluatie is niet hetzelfde als de evaluatie die op centraal niveau (zie artikel 7.10 van de wet) zal plaatsvinden, maar kan wel de daarin verzamelde gegevens benutten.</text:p>
          <text:p text:style-name="al"/>
          <text:p text:style-name="al">
          <text:span text:style-name="nadrukvet">Artikel 38. </text:span>
          <text:span text:style-name="nadrukvet">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39. </text:span>
          <text:span text:style-name="nadrukvet">Nadere regels</text:span>
        </text:p>
          <text:p text:style-name="al">Dit artikel spreekt voor zich. </text:p>
          <text:p text:style-name="al"/>
          <text:p text:style-name="al">
          <text:span text:style-name="nadrukvet">Artikel 40. </text:span>
          <text:span text:style-name="nadrukvet">Beleidsregels</text:span>
        </text:p>
          <text:p text:style-name="al">Dit artikel spreekt voor zich.</text:p>
          <text:p text:style-name="al"/>
          <text:p text:style-name="al">
          <text:span text:style-name="nadrukvet">Artikel 41. </text:span>
          <text:span text:style-name="nadrukvet">Intrekking oude verordening en overgangsrecht</text:span>
        </text:p>
          <text:p text:style-name="al">Dit artikel spreekt voor zich.</text:p>
          <text:p text:style-name="al"/>
          <text:p text:style-name="al">
          <text:span text:style-name="nadrukvet">Artikel 42. Inwerkingtreding en citeertitel</text:span>
        </text:p>
          <text:p text:style-name="al">Dit artikel spreekt voor zich.</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439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9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9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Peel en Maas</meta:user-defined>
    <meta:user-defined meta:name="OVERHEID.Informatietype/DC.type">officiële publicatie</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TaxonomieBeleidsagenda/OVERHEID.category">Zorg en gezondheid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2.1.3 van de Wet maatschappelijke ondersteuning 2015]|[1.0:c:BWBR0035362&amp;artikel=2.1.3&amp;g=2020-01-01</meta:user-defined>
    <meta:user-defined meta:name="DC.source">artikel 2.1.4, eerste lid, van de Wet maatschappelijke ondersteuning 2015]|[1.0:c:BWBR0035362&amp;artikel=2.1.4&amp;lid=1&amp;g=2020-01-01</meta:user-defined>
    <meta:user-defined meta:name="DC.source">artikel 2.1.4, tweede lid, van de Wet maatschappelijke ondersteuning 2015]|[1.0:c:BWBR0035362&amp;artikel=2.1.4&amp;lid=2&amp;g=2020-01-01</meta:user-defined>
    <meta:user-defined meta:name="DC.source">artikel 2.1.4, derde lid, van de Wet maatschappelijke ondersteuning 2015]|[1.0:c:BWBR0035362&amp;artikel=2.1.4&amp;lid=3&amp;g=2020-01-01</meta:user-defined>
    <meta:user-defined meta:name="DC.source">artikel 2.1.4, vierde lid, van de Wet maatschappelijke ondersteuning 2015]|[1.0:c:BWBR0035362&amp;artikel=2.1.4&amp;lid=4&amp;g=2020-01-01</meta:user-defined>
    <meta:user-defined meta:name="DC.source">artikel 2.1.4, zesde lid, van de Wet maatschappelijke ondersteuning 2015]|[1.0:c:BWBR0035362&amp;artikel=2.1.4&amp;lid=6&amp;g=2020-01-01</meta:user-defined>
    <meta:user-defined meta:name="DC.source">artikel 2.1.4a, eerste lid, van de Wet maatschappelijke ondersteuning 2015]|[1.0:c:BWBR0035362&amp;artikel=2.1.4a&amp;lid=1&amp;g=2020-01-01</meta:user-defined>
    <meta:user-defined meta:name="DC.source">artikel 2.1.4a, tweede lid, van de Wet maatschappelijke ondersteuning 2015]|[1.0:c:BWBR0035362&amp;artikel=2.1.4a&amp;lid=2&amp;g=2020-01-01</meta:user-defined>
    <meta:user-defined meta:name="DC.source">artikel 2.1.4a, vijfde lid, van de Wet maatschappelijke ondersteuning 2015]|[1.0:c:BWBR0035362&amp;artikel=2.1.4a&amp;lid=5&amp;g=2020-01-01</meta:user-defined>
    <meta:user-defined meta:name="DC.source">artikel 2.1.4a, zesde lid, van de Wet maatschappelijke ondersteuning 2015]|[1.0:c:BWBR0035362&amp;artikel=2.1.4a&amp;lid=6&amp;g=2020-01-01</meta:user-defined>
    <meta:user-defined meta:name="DC.source">artikel 2.1.4b, tweede lid, van de Wet maatschappelijke ondersteuning 2015]|[1.0:c:BWBR0035362&amp;artikel=2.1.4b&amp;lid=2&amp;g=2020-01-01</meta:user-defined>
    <meta:user-defined meta:name="DC.source">artikel 2.1.6 van de Wet maatschappelijke ondersteuning 2015]|[1.0:c:BWBR0035362&amp;artikel=2.1.6&amp;g=2020-01-01</meta:user-defined>
    <meta:user-defined meta:name="DC.source">artikel 2.1.7 van de Wet maatschappelijke ondersteuning 2015]|[1.0:c:BWBR0035362&amp;artikel=2.1.7&amp;g=2020-01-01</meta:user-defined>
    <meta:user-defined meta:name="DC.source">artikel 2.3.6, vierde lid, van de Wet maatschappelijke ondersteuning 2015]|[1.0:c:BWBR0035362&amp;artikel=2.3.6&amp;lid=4&amp;g=2020-01-01</meta:user-defined>
    <meta:user-defined meta:name="DC.source">artikel 2.6.6, eerste lid, van de Wet maatschappelijke ondersteuning 2015]|[1.0:c:BWBR0035362&amp;artikel=2.6.6&amp;lid=1&amp;g=2020-01-01</meta:user-defined>
    <meta:user-defined meta:name="DC.source">artikel 3.8, tweede lid, van het Uitvoeringsbesluit Wmo 2015]|[1.0:c:BWBR0035733&amp;artikel=3.8&amp;lid=2&amp;g=2020-01-01</meta:user-defined>
    <meta:user-defined meta:name="DC.source">artikel 5.4, eerste lid, van het Uitvoeringsbesluit Wmo 2015]|[1.0:c:BWBR0035733&amp;artikel=5.4&amp;lid=1&amp;g=2020-01-01</meta:user-defined>
    <meta:user-defined meta:name="DC.source">artikel 5.4, derde lid, van het Uitvoeringsbesluit Wmo 2015]|[1.0:c:BWBR0035733&amp;artikel=5.4&amp;lid=3&amp;g=2020-01-01</meta:user-defined>
    <meta:user-defined meta:name="DCTERMS.alternative">Verordening maatschappelijke ondersteuning 2020 Peel en Maas</meta:user-defined>
    <dc:language>nl</dc:language>
    <meta:user-defined meta:name="OVERHEID.Gemeente/DC.spatial">Peel en Maas</meta:user-defined>
    <meta:user-defined meta:name="DC.title">Verordening maatschappelijke ondersteuning 2020 Peel en Maas</meta:user-defined>
    <meta:user-defined meta:name="DCTERMS.W3CDTF/DCTERMS.available">2020-03-20</meta:user-defined>
    <meta:user-defined meta:name="DCTERMS.W3CDTF/OVERHEIDop.jaargang">2020</meta:user-defined>
    <meta:user-defined meta:name="OVERHEIDop.publicationIssue">74393</meta:user-defined>
    <meta:user-defined meta:name="OVERHEIDop.betreftRegeling">CVDR638416_1</meta:user-defined>
    <meta:user-defined meta:name="xs:date/OVERHEIDop.startdatum">2020-03-21</meta:user-defined>
    <meta:user-defined meta:name="OVERHEIDop.GmbID/DC.identifier">gmb-2020-74393</meta:user-defined>
    <meta:user-defined meta:name="OVERHEIDop.versieInformatie"/>
  </office:meta>
</office:document-meta>
</file>