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 2020-02236, realisatie woning en horecagelegenheid, 1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8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ingekomen aanvraag omgevingsvergunning Gonnetstraat 26, 2020-02236, realisatie woning en horecagelegenheid, 11 maart 2020 De bovenstaande aanvraag is binnengekomen, deze ligt niet ter inzage en is niet digitaal te volgen.</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389</meta:user-defined>
    <meta:user-defined meta:name="OVERHEIDop.GmbID/DC.identifier">gmb-2020-74389</meta:user-defined>
    <meta:user-defined meta:name="OVERHEIDop.versieInformatie"/>
  </office:meta>
</office:document-meta>
</file>